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9</text:h>
      <text:p>Автоматически то, что пишет ША про воткнул две ложки в новую кастрюлю... что запреещна кастрюля - это тоже лишь устрожение, так как причина у этого одна и та же. И если сварил воду в мясной кастрюле не бат йома и помешал ложкой молочной бен йома - вода запрещена, как пишет РАМО 95:3 и см там моё оъясн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