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4, симан катан 8</text:h>
      <text:p>Но в любом случае изначально стоит перелить в посуду, которая как та, что бен йомо. именно так видится мн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