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4, симан катан 7</text:h>
      <text:p>То есть, если даже оба они бен йома. И не понятно мне, ведь по первой причине в 95:3 про запрещающих, что опасаемся мы что каснётся кастрюля сковороды. ТАк <text:s/>и тут надо опасаться что коснётся ложка кастрюли и чем поможет 60, ведь в любом случае впитывает ложки и будет в ней второй вкус. И надо сказать, что считает он как вторая причина, что надо опасаться что может быть запретиться вода... а тут нет этого опасения, так как есть 60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