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4, симан катан 6</text:h>
      <text:p>И можно спросить тут про Тура, который пишет "а после того как прождали сути от варки воды....", значит внутри 24 часов от варки мяса - запрещено, хотя сварил в переделах это времени воду и не говорим "ослаб вкус впитанного мяса" и это не как пишет Тур от имени Рашба 93 про зелень, что ослаб впитанный вкус из-за зелени. А вот ведь пишет БЙ так что нет разницы между зеленью и водой. И выше я писал как это можно устаканит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