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4, симан катан 5</text:h>
      <text:p>То есть, если снова воткнули ложку в то, во что воткнули до этого. Но если воткнули в то, что было впитано в ложку до этого в течении 24 часов от первого втыкания - запрещает. Так пишет БЙ и Рашальь глава коль абосор 47 от имени СМАК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