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4, симан катан 3</text:h>
      <text:p>И мы не говорим что то, что воткнул ложку делает ей агалу. И отвечает примечания Шаарей Дура, что для агалы нужно активное кипение, а для запрещения досаточно яд соледет. И ещё, если разрешить эту ложку - могут придти к ошибке...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