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2</text:h>
      <text:p>Потому что это как будто воткнул в кастрюлю две ложки запрещённые. А если стало известно между втыканиями - битулировался первый раз и всё что в кастрюле стало полностью разреше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