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17</text:h>
      <text:p>В Мордехи там в этом законе пишет причину, что разрешено так как жир это вкус испорченый и завершает там "но если вкус улучшал вкус блюда - запреещно так как считает он, что рыба поданная на блюде - подали можно, сварили - нельзя". А БЙ видится ему причина разрешения мюда потому что это нат бар нат и есть практическая разница с мнением Мордехи, что даже если было фактическое мясо на сковороде, где варили мёд, и тогда это запрещено так как это не нат бар нат, как написано в 95 про яйцо, которое сварили с мясом.... И в любом случае разарешено по причине что это испорченный вкус, а раз так - не стоило ША упускать довод Мордех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