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16</text:h>
      <text:p>[тут уже говорится про сам сыр: он будет запрещён на клипу] так как нет в нашем случае жидкости. А [потому это] не похоже на горячее мясо из п. 7, так как тут нет нажима ножа, только лишь [сыр] лежит на тарелке. И ещё [одно отличие от ножа, ] что там есть иногда застывший жир на ноже, и он не заметен, и когда режут им, то этот жир - вкус самого вещества, в отличие от тарелки, так пишет Б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