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4, симан катан 15</text:h>
      <text:p>То есть в мясную тарелку, в которой делают мясное блюдо, называемое эмпанады [и тарелка будет запрещена на клипу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