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4</text:h>
      <text:p>В Торас Хатас пишет так же так, и удивительно мне это, ведь Рамо обычно приводит Исур веЭйтер во всех местах, а тут не приводит его слова, как написано в правиле 36 что "надо запретить если отрезал молочным ножом бен йомо (после горячего использования) мясо с температурой яд соледет, так как из-за нажима ножа впитывает вкус в весь кусок мяса и требуется 60 против всего лезвия.... И не обязательно второй сосуд, так как в сухом предмете нет стенок охлаждающих и он варит. Однако всё это пока он яд соледет. И если нет 60 мясо запрещено даже для получения выгоды. А во втором сосуде есть стенки сосуда которые охлаждают всё время. И хотя тут нет так же и стенок первого сосуда которые поддерживают температуру длительное время, тем не менее вкус он заставляет войти". До сих цитата</text:p>
      <text:p>Итак мы видим, что даже если лежит горячее мясо на тарелке он устрожается и запрещает даже мясо всё товремя пока оно сильно горячее даже после того как его вытащили из первого сосуда. И таково же мнение РАШАЛЬ в главе гид аноше 44: "второй сосуд применим только к воде или жидкости, которая сразу смешивается и быстро остывает, но не применимо к куску мяса и рыбы и любому другому куску, так как всё это пока оно яд соледет впитывает и выделает вкус без проблем". И поэтому видится мне, что просо и рис тоже после того как перелилил их из кастрюли в тарелку всё то время пока они яд соледет - они как первый сосуд. И это актуально для мяса с молоком, например если ложка бен йомо и просо впитало от молока или наоборот - запрещена еда из-за мяса с молоком и так же запрещена ложка и запрещает после этого кастрюлю другую если воткнули в неё. Или же если ложка запрещённая - запрещается просо от впитанного запрета, так как посуда запрещает еду даже без жидкости, но если эта еда уже запрещена от впитанного - не запрещает ложку без жидкости так как еда эта не запрещена сама по себе. И тем более если еда молочная или мясная - ложка не становится как она чтобы быть бен йомо и запретить потом другую кастрюлю, так как это не хуже чем еда запрещённая от впитывания, которая не запрещает без жидкости. Тем более в разрешённом сосуде. До сих цитата.</text:p>
      <text:p>А в Даркей Мойше 105 приводит слова Рашаля эти и спорит с ним и пишет, что видо глазами, что кипящая жидкость дольше удерживает температуру чем густой кусок. И видится мне, что это не доказательство, так как тут есть ещё нажим ножа и это похоже на редис из начала главы 96, который запрещён от впитанного вкуса. И так же видится мне доказать это из слов р.П. в Туре про закон этот, что пишет "есть желающие разрешить мясо горячее которое разрезали молочным ножом если снять клипу, как говорят про место шхиты...." и если бы говорилось про первый сосуд - кто же тот, что захочет облегчить в первом сосуде при помощи клипу? Ведь если в первом сосуде достаточно клипы - как можно найти ситуацию где будет запрещён весь кусок от впитанного вкуса? Но очевидно что говорится про второй сосуд и даже в этом случае устрожается и требует 60, так как яд соледет. А если нет - весь кусок запрещён.</text:p>
      <text:p>И пишет мой учитель и тесть: "написано в главе 105 что если разрезал мясо горячее ножом молочным во втором сосуде и яд соледет - нож запрещён, так как мясо выделяет в него вкус. Но мясо не запрещено, так как нет силы у горячести второго сосуда вывести впитанный в нож вкус и ввести его в мясо". И видится мне что стоит устрожить в случае если есть нажим ножа, но <text:s/>если нет нажима ножа как в случае когда воткнули ложку, о чём говорил Рашаль - тут можно облегчить согласно мнению РАМ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