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Турей Заав на Йоре Деа: симан 94, симан катан 12</text:h>
      <text:p>В Туре пишет от имени р.П. что надо против всего ножа. А ША не цитирует его, так как р.П. идёт по своему мнению что считает он в начале этой главы что "нагретое частично - нагретое целиком" а мы так не считаем. И потому надо только против той части, которой резали. но Рашаль в главе гид аноше 42 пишет, что требуется оценить против всего ножа, то есть лезвия до ручки, так как каждый кто режет ножом - не следит какой частью ножа режет. И даже если скажет "ясно мне что я резал только этой частью" - не верим ему, так как всё, что человек не должен помнить - он не будет помнить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