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1</text:h>
      <text:p>То есть даже в пределах 24 часов от варки молока. А то что это "тем более" - поскольку тут не впитало от самого молока, а вкус молока впитанного уже ослаб от вод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