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урей Заав на Йоре Деа: симан 94, симан катан 10</text:h>
      <text:p>То есть от самого мяса или нарезали мясным ножом тонко-тонко. Но если разрезал в одном месте - объясняется в 96 в словах Рамо что надо лишь 60 против нетилы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