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0b</text:h>
      <text:h text:outline-level="1"><text:s/>. Талмуд. Хуллин: Лист 97b</text:h>
      <text:p>из запрещённой еды ничего не даёт вкус сильнее, чем лук или лук-порей</text:p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  <text:h text:outline-level="1"><text:s/>. Талмуд. Псохим: Лист 30b</text:h>
      <text:p>...</text:p>
      <text:p><text:note text:note-class="footnote"><text:note-citation>Раши</text:note-citation><text:note-body><text:p text:style-name="odfdo_auto_1">, глава 2, симан катан 30b:потеют</text:p>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</text:note-body></text:note><text:note text:note-class="footnote"><text:note-citation>Тосафот: И Тора свидетельствует</text:note-citation><text:note-body><text:p text:style-name="odfdo_auto_1">, глава 2, симан катан 30b:И Тора свидетельствует</text:p><text:p>И Тора свидетельствует о глиныной посуде, что [вкус] из её стенок никогда не выйдет до конца, как написано про неё «разбей»!</text:p>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<text:p>....</text:p></text:note-body></text:note></text:p>
      <text:p/>
      <text:p/>
      <text:p/>
      <text:h text:outline-level="1"><text:s/>. Талмуд. Звахим: Лист 96b</text:h>
      <text:p>Рав Ицхак бар Иуда обычно учил Тору перед Рами бар Хама. [Через некоторое время] он оставил его и пошёл [учить Тору] перед рав Шешетом. Как-то раз [Рами бар Хама] встретил его и сказал ему: «[Неужел и ты, как и многие думаешь, что] коснувшись руки начальника налоговой службы [алкафта], начинаешь пахнуть как он? аромат его руки передался моей? [Неужели ты думаешь, что,] уйдя от меня, чтобы учиться у раввина Шешета, ты стал таким же, как раввин Шешет?»</text:p>
      <text:p>[Рав Ицхак бар Иуда] ответил ему: «Не из-за этого [я пошёл учить к нему]. Когда я спрашивал вас — вы отвечали мне исходя из соображения. Когда я находил мишну [противоречащую этому соображению] — это опровергало ваш ответ. Когда же я спрашиваю рава Шешета - он отвечает мне мишной, и даже когда я нахожу [противоречащую] мишну — это спор между мишнами.»</text:p>
      <text:p>[Рами бар Хама] сказал ему: «Спроси меня о чём хочешь и я отвечу тебе мишной!» Спросил у него [рав Ицхак бар Еуда]: «Если человек приготовил [хатат] в части сосуда, надо ли чистить и мыть [весь] сосуд или нет?» [Рами бар Хама] сказал ему: «Не надо, ведь это как брызги [крови хатата, попавшие на одежду. А об этом учили в мишне (93б), что надо постирать только ту часть одежды, на которую попала кровь]!»</text:p>
      <text:p>[Отвечает рав Ицхак бар Еуда:] «Но ведь тана не учил так [открытым текстом]!» [Рами бар Хама] сказал ему: «Логично, что это как одежда: как с одеждой — надо стирать только ту часть, на которую попала кровь, так и с сосудом — надо чистить и мыть только ту часть, где варили!»</text:p>
      <text:p>[Рав Ицхак бар Еуда] сказал ему: «Разве это похоже?! Кровь не проникает [во всю одежду, а остаётся лишь там, куда попала, но вот вкус во время] варки — проникает [в весь сосуд]! Кроме того, учили в брайте (Тосефта 10:15): “Есть определённая строгость касательно брызг по сравнению с чисткой и мытьём, и есть определённая строгость в чистке и мытье по сравнению с брызгами. Строгость брызг в том, что они есть и применительно к внешним хатат и применительно к внутренним хатат и они есть даже до того, как покропили кровью, что не так в случае очищения и мытья [— они актуальны только для внешних хатат, чьё мясо едят и потому перед этим готовят и только после кропления кровью, так как до только после этого их можно есть]. Строгость же мытья и очищения в том, что оно применимо и к жертвам высшей святости и к жертвам малой святости, и что даже если сварили в части сосуда - весь сосуд надо чистить и мыть, что не так в случае брызг.”»</text:p>
      <text:p>Сказал ему [Рами бар Хама]: «Если так учили — то учили [и мне нечего на это возразить]»</text:p>
      <text:h text:outline-level="1"><text:s/>. Талмуд. Хуллин: Лист 97a</text:h>
      <text:p>Кастрюля, в которой варили мясо - нельзя варить в ней молоко. А если сварил - [запрещено, если] чувствуется вкус</text:p>
      <text:h text:outline-level="1"><text:s/>. РаШИ на Псохим: , симан катан 30b:потеют</text:h>
      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
      <text:h text:outline-level="1"><text:s/>. Тосафот на Псахим: , глава 2, симан катан 30b:И Тора свидетельствует</text:h>
      <text:p>И Тора свидетельствует о глиныной посуде, что [вкус] из её стенок никогда не выйдет до конца, как написано про неё «разбей»!</text:p>
      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
      <text:p>....</text:p>
      <text:h text:outline-level="1"><text:s/>. Эвен аЭзер: симан 313, глава 50</text:h>
      <text:p>...</text:p>
      <text:p><text:a xlink:href="https://ya.ru">Хулин 97б</text:a></text:p>
      <text:p><text:note text:note-class="footnote"><text:note-citation>Эвен Шлейма-1</text:note-citation><text:note-body><text:p text:style-name="odfdo_auto_1">симан 313, глава 50, симан катан 1</text:p>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</text:note-body></text:note><text:span> </text:span><text:note text:note-class="footnote"><text:note-citation>Эвен Шлейма-2</text:note-citation><text:note-body><text:p text:style-name="odfdo_auto_1">симан 313, глава 50, симан катан 2</text:p></text:note-body></text:note><text:a xlink:href="https://ya.ru">Хулин 97а</text:a><text:note text:note-class="footnote"><text:note-citation>Эвен Шлейма-3</text:note-citation><text:note-body><text:p text:style-name="odfdo_auto_1">симан 313, глава 50, симан катан 3</text:p></text:note-body></text:note></text:p>
      <text:p><text:note text:note-class="footnote"><text:note-citation>Эвен Шлейма-4</text:note-citation><text:note-body><text:p text:style-name="odfdo_auto_1">симан 313, глава 50, симан катан 4</text:p></text:note-body></text:note><text:span> </text:span><text:note text:note-class="footnote"><text:note-citation>Эвен Шлейма-5</text:note-citation><text:note-body><text:p text:style-name="odfdo_auto_1">симан 313, глава 50, симан катан 5</text:p><text:p>И этот закон про впитанный запрет — нет его в этой книге РЭБНа, по всей видимости он в какой-то другой книге, которую написал автор.<text:s/></text:p><text:p>И исходя из точки зрения учителя нашего, стоит подумать над тем, что пишет Тур ЙД 93 от имени Рашба...</text:p></text:note-body></text:note></text:p>
      <text:p><text:note text:note-class="footnote"><text:note-citation>Эвен Шлейма-6</text:note-citation><text:note-body><text:p text:style-name="odfdo_auto_1">симан 313, глава 50, симан катан 6</text:p></text:note-body></text:note><text:span> </text:span><text:note text:note-class="footnote"><text:note-citation>Эвен Шлейма-7</text:note-citation><text:note-body><text:p text:style-name="odfdo_auto_1">симан 313, глава 50, симан катан 7</text:p></text:note-body></text:note><text:span> </text:span><text:note text:note-class="footnote"><text:note-citation>Эвен Шлейма-8</text:note-citation><text:note-body><text:p text:style-name="odfdo_auto_1">симан 313, глава 50, симан катан 8</text:p></text:note-body></text:note><text:span> </text:span><text:note text:note-class="footnote"><text:note-citation>Эвен Шлейма-9</text:note-citation><text:note-body><text:p text:style-name="odfdo_auto_1">симан 313, глава 50, симан катан 9</text:p></text:note-body></text:note><text:span> </text:span><text:note text:note-class="footnote"><text:note-citation>Эвен Шлейма-10</text:note-citation><text:note-body><text:p text:style-name="odfdo_auto_1">симан 313, глава 50, симан катан 10</text:p></text:note-body></text:note><text:span> </text:span><text:note text:note-class="footnote"><text:note-citation>Эвен Шлейма-11</text:note-citation><text:note-body><text:p text:style-name="odfdo_auto_1">симан 313, глава 50, симан катан 11</text:p></text:note-body></text:note></text:p>
      <text:h text:outline-level="1"><text:s/>. Итур Софрим: врата 1</text:h>
      <text:p><text:note text:note-class="footnote"><text:note-citation>Шаар аХадаш-65</text:note-citation><text:note-body><text:p text:style-name="odfdo_auto_1">врата 1, симан катан 65</text:p><text:p>См так же 76а и см в законах гид 133</text:p></text:note-body></text:note></text:p>
      <text:p><text:line-break/><text:line-break/><text:line-break/></text:p>
      <text:p><text:note text:note-class="footnote"><text:note-citation>Шаар аХадаш-68</text:note-citation><text:note-body><text:p text:style-name="odfdo_auto_1">врата 1, симан катан 68</text:p><text:p>См выше 402</text:p></text:note-body></text:note><text:span> </text:span><text:note text:note-class="footnote"><text:note-citation>Шаар аХадаш-69</text:note-citation><text:note-body><text:p text:style-name="odfdo_auto_1">врата 1, симан катан 69</text:p><text:p>Это очевидно, так как первый вкус выделился и битулировался в 60, а последний вкус остался внутри</text:p></text:note-body></text:note><text:span> </text:span><text:note text:note-class="footnote"><text:note-citation>Шаар аХадаш-70</text:note-citation><text:note-body><text:p text:style-name="odfdo_auto_1">врата 1, симан катан 70</text:p><text:p>"кастрюля чуть-чуть запрещена так как большая часть" - так должно быть</text:p></text:note-body></text:note><text:span> </text:span><text:note text:note-class="footnote"><text:note-citation>Шаар аХадаш-71</text:note-citation><text:note-body><text:p text:style-name="odfdo_auto_1">врата 1, симан катан 71</text:p><text:p>То есть, небольшая вещь которая смешалась, даже если она запрещает в любых количествах - это лишь по мудрецам, но по Торе нет такой вещи, которая запрещает в любом количестве. И поэтому тут разрешено изначально варить в ней. Так вынуждены мы объяснить слова его. И уже писал я это в законах гид 129, см там.</text:p><text:p>Или же так как то, что пишет дальше ??? через смешение разрешено по Торе - см далее в ступени? 7 и см далее в законах хамца ч.2 42</text:p></text:note-body></text:note><text:span> </text:span><text:note text:note-class="footnote"><text:note-citation>Шаар аХадаш-72</text:note-citation><text:note-body><text:p text:style-name="odfdo_auto_1">врата 1, симан катан 72</text:p><text:p>то есть, то, что запрещено из-за мяса с молоком - это как запрет сущностный и запрещает в любом количестве, если это в том же виде (как объясняется ??? бейс-айн-гимел айн-далет алеф), или если это хатиха рауя леискабед как объясняется в ЙД 101:2 см там. И так же тут разрешена кастрюля - это ведь довар шебеминьян и это впитало от мяса с молоком - про это говорит что не так, что не запрещается из-за мяса с молоком, так как нет в ней вкуса мяса, который битулировался в молоке, которое варили в ней.</text:p></text:note-body></text:note></text:p>
      <text:p><text:note text:note-class="footnote"><text:note-citation>Шаар аХадаш-73</text:note-citation><text:note-body><text:p text:style-name="odfdo_auto_1">врата 1, симан катан 73</text:p></text:note-body></text:note><text:span> </text:span><text:note text:note-class="footnote"><text:note-citation>Шаар аХадаш-74</text:note-citation><text:note-body><text:p text:style-name="odfdo_auto_1">врата 1, симан катан 74</text:p><text:p>Это тоже требует разбирательства, так как раз варит потом молоко - остался в ней вкус молока и почему же можно варить в ней мясо? А если скажешь что то, что написано «оба равны и варит то, что хочет» не говорится вообще про мясо, а имеется ввиду молоко или другую еду, то есть любую из тех, что варил - если так то не ясно, ведь это очевидно и что нам должно сообщить? Ведь если не варил в ней мясо, очевидно что можно варить в ней молоко или другую еду. И если бы не сомневался, сказал бы я что это ошибка переписчика и так должно быть написано: «а если варил в ней изначально мясо и сварил потом другую еду (и говорится про случай, что битулировался вкус мяса в 60 другой еды) - то оба равны и можно варить в ней что хочешь: мясо или молоко, так как первый вкус битулировался и она как если бы в ней не варили ни то ни другое». И так это видится мне.</text:p><text:p>...</text:p></text:note-body></text:note></text:p>
      <text:p/>
      <text:h text:outline-level="1"><text:s/>. Итур Софрим: врата 1</text:h>
      <text:p><text:note text:note-class="footnote"><text:note-citation>Шаар аХадаш-66</text:note-citation><text:note-body><text:p text:style-name="odfdo_auto_1">врата 1, симан катан 66</text:p><text:p>Это очевидно. И см выше в законах гид 134 по поводу того что написано тут и далее</text:p></text:note-body></text:note></text:p>
      <text:p><text:note text:note-class="footnote"><text:note-citation>Шаар аХадаш-67</text:note-citation><text:note-body><text:p text:style-name="odfdo_auto_1">врата 1, симан катан 67</text:p><text:p>в ней [в оригинале написано сокращение бейс-эй]. И так же в Тур ЙД 93 см там</text:p></text:note-body></text:note></text:p>
      <text:h text:outline-level="1"><text:s/>. Мордехай на Хулин: симан 679, глава 7</text:h>
      <text:p>И по этой же причине в деревянном и металличесокм сосуде, где можно убрать впитанный запрет через агалу или либун, если упал запрет на одно место в сосоуде, не говорим, что весь сосуд стал падалью, чтобы увеличить объём запрета и искать [60] против всего сосуда, если сварили в нём разешённое, а оцениваем лишь против впитанного в это место запрета, если мы знаем, сколько запрета упало [на сосуд]. Но если мы не знаем сколько упало запрета - то оцениваем против всего сосуда, а не против вышедшего из него запрета, ведь не знаем, соклько запрета из него вышло. (И ещё - ведь не говорим мы ханан про половину куска!)</text:p>
      <text:p><text:span text:style-name="odfdo_auto_1">про худосочного козлёнка, что снимают клипу и едят, пока не достигают до хелева</text:span></text:p>
      <text:p><text:span text:style-name="odfdo_auto_1">60 раз [60] против капли, которая попала*</text:span></text:p>
      <text:p><text:a xlink:href="https://ya.ru">слова</text:a><text:span text:style-name="odfdo_auto_1">*</text:span></text:p>
      <text:p>А если скажешь, что ведь молоко, впитавшееся в кастрюлю, даёт вкус в варево, впитавшееся в кастрюлю, и когда потом это варево возвращается [из стенок кастрюли обратно в варево], то это вид-в-виде и он запрещает в любом количестве.</text:p>
      <text:p>То можно сказать, что даже по мнению раби Иуды, который так считает, не будет запрещено. Ведь раби Иуда запрещает только когда упало на кусок и запретилось из-за вкуса физического молока и тогда этот кусок запрещает другие куски, так как он того же вида. Но впитанное в кастрюлю молоко не запрещает впитанное в кастрюлю варево настолько, чтобы оно запретило то варево, что в кастрюле по статье вид-в-виде, когда оно выйдет наружу, ведь оно не физическое. И тем более по мудрецам, которые считают что вид-в-виде битулируется.</text:p>
      <text:p>И знай, что если мы говорим, что впитанный запрет запрещает впитанное разрешённое, то тогда то, что сказали, что сосуд, впитавший яйн несех можно сменить в нём воду три раза по три дня - давай скажем, что как только ты нальёшь в неё воду, она тут же впитает эту воду, запретится впитанная вода из-за впитанного вина, затем эта запрещённая вода выйдет и это будет вид-в-виде и будет запрещено!</text:p>
      <text:p>И так же то, что мы учили: кастрюял, в которой варили мясо — нельзя варить в ней молоко, а если сварили — запрещено при наличии вкуса. Давай скажем, что кастрюля сперва впитает молоко, оно запретится из-за впитанного в кастрюлю мяса, и когда выйдет это молоко обратно в кастрюлю - это будет молоко-падаль вид-в-виде и запретит в любом количестве!</text:p>
      <text:p>Значит, очевидно, что впитанное разрешённое молоко и молоко снаружи [внутренних стенок кастрюли, то есть то, которое внутри кастрюли] объединятся, чтобы битулировать вкус мяса. И так же вода “снаружи” соединяется со впитанной водой, чтобы битулировать впитанное яйн несех. Так и в нашем случае - разрешённое варево соединяется с разершённым вкусом, впитаным в кастрюлю, чтобы битулировать впитанный извне запрет. И тот же закон в случае молока, котрое попало на кастрюлю снаружи или любого другого запрета»</text:p>
      <text:p>И так он указывал на практике и запретил кастрюлю и разрешил варево.</text:p>
      <text:p><text:span text:style-name="odfdo_auto_1">Я так же нашёл ответ<text:s/></text:span></text:p>
      <text:p>...</text:p>
      <text:h text:outline-level="1"><text:s/>. Тур. Йоре Деа: симан 93, сеиф 1</text:h>
      <text:p><text:note text:note-class="footnote"><text:note-citation>БЙ-1</text:note-citation><text:note-body><text:p text:style-name="odfdo_auto_1">симан 93, симан катан 1</text:p></text:note-body></text:note><text:span> </text:span><text:note text:note-class="footnote"><text:note-citation>БаХ-1</text:note-citation><text:note-body><text:p text:style-name="odfdo_auto_1">симан 93, симан катан 1</text:p></text:note-body></text:note><text:span> </text:span><text:note text:note-class="footnote"><text:note-citation>БЙ-2</text:note-citation><text:note-body><text:p text:style-name="odfdo_auto_1">симан 93, симан катан 2</text:p></text:note-body></text:note></text:p>
      <text:p><text:a xlink:href="https://ya.ru">Пишет Бааль аИтур</text:a><text:note text:note-class="footnote"><text:note-citation>БаХ-2</text:note-citation><text:note-body><text:p text:style-name="odfdo_auto_1">симан 93, симан катан 2</text:p></text:note-body></text:note>и пишет он что можно варить в нём то, что хочешь [мясо или молоко].</text:p>
      <text:p><text:note text:note-class="footnote"><text:note-citation>БЙ-3</text:note-citation><text:note-body><text:p text:style-name="odfdo_auto_1">симан 93, симан катан 3</text:p><text:p>Странно, ведь надо было задать более сильный вопрос на Бааль аИтур, ведь он разрешает варить что угодно - как же он разрешает варить в ней мясо, после того, как сварили в ней молоко и при этом не варили ничего между ними?!</text:p><text:p>И видится мне, что он потому и спросил про молоко, чтобы сказать: даже молоко - как можно варить его второй раз, хотя уже и варил один раз молоко и уменьшил вкус мяса, впитанный в кастрюлю [- всё равно - как можно варить в ней снова молоко]?! Тем более, как можно варить в ней мясо, если в ней только что варили молоко и нечего больше не варили после этого?!</text:p><text:p>А р. Яаков бен Шломо ибн Хавив пишет, что видится ему, что «Бааль аИтур считает, что если варили молоко в кастрюле, в которой впитано мясо, то варка молока считается для неё как агала, если вылил это молоко до того, как кастрюля перестала кипеть. Ведь какая разница - вода впитала запрет [из кастрюли] или молоко? В любом случае очевидно, что забрало молоко как вкус мяса, так и вкус самого молока [не вошёл в кастрюлю], ведь так как выделяет вкус - не впитывает!</text:p><text:p>А раби Яаков удивляется на него из-за того, что даже если скажешь, что не осталось в кастрюле вкуса молоко, так как вылили его, пока оно ещё кипело, но ведь вкус мяса, который впитался до этого, не вышел целиком! И как же можно разрешить варить в ней молоко?»</text:p></text:note-body></text:note></text:p>
      <text:p><text:note text:note-class="footnote"><text:note-citation>БЙ-4</text:note-citation><text:note-body><text:p text:style-name="odfdo_auto_1">симан 93, симан катан 4</text:p></text:note-body></text:note></text:p>
      <text:p><text:note text:note-class="footnote"><text:note-citation>БЙ-5</text:note-citation><text:note-body><text:p text:style-name="odfdo_auto_1">симан 93, симан катан 5</text:p></text:note-body></text:note><text:span> </text:span><text:note text:note-class="footnote"><text:note-citation>БаХ-3</text:note-citation><text:note-body><text:p text:style-name="odfdo_auto_1">симан 93, симан катан 3</text:p></text:note-body></text:note><text:span> </text:span><text:note text:note-class="footnote"><text:note-citation>БаХ-4</text:note-citation><text:note-body><text:p text:style-name="odfdo_auto_1">симан 93, симан катан 4</text:p></text:note-body></text:note></text:p>
      <text:h text:outline-level="1"><text:s/>. Турей Заав на Йоре Деа: симан 93</text:h>
      <text:p><text:a xlink:href="https://ya.ru">Тур пишет от имени Бааль аИтур</text:a></text:p>
      <text:p><text:a xlink:href="https://ya.ru">главы «Всё время» (Псохим 30б)</text:a></text:p>
      <text:p/>
      <text:p>Объясняет Раши:</text:p>
      <text:p/>
      <text:p><text:a xlink:href="https://ya.ru">Мордехи (Хулин 679)</text:a></text:p>
      <text:p><text:a xlink:href="https://ya.ru">Тосафот там</text:a>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