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Малая книга заповедей: симан 213</text:h>
      <text:p>Рамбам, законы запрещённой пищи, гл. 89. СМаГ 141. Тур ЙД 87</text:p>
      <text:p>Запрещено есть мясо с молоком, как написано (Дварим 14:21): «Не вари гди в молоке матери его». И сказали наши учителя: «Написано в Торе три раза: “Не вари гди”. И учили в ешиве раби Ишмоэля: “Один раз - запретить еду, один раз - запретить получение выгоду, один раз — запретить варку”».</text:p>
      <text:p>Тот, кто варил половину кезайта мяса и половину кезайта молока - наказывается палками за варку по мнению Леви (?), даже если не ел. И так же тот, кто съел кезайт того и другого - мяса и молока - сваренных вместе - наказывается палками.<text:s/></text:p>
      <text:p>Три раза написано "гди": толковал Шмуэль в главе «всякое мясо»: один раз чтобы сказать, что запрет МсМ налагается на запрет невейлы, если сварили её в молоке; один раз - добавить плод, которой сварили в молоке; один раз - исключить нечитое животное, что за него не наказывают по статье МсМ.</text:p>
      <text:p>Три раза сказано "в молоке его матери": толковали: в молоке матери, но не в молоке мужском, даже если есть у него вымя; в молоке матери - но не в молоке зарезанной, так как она не может быть матерью; в молоке матери, но не в молоке некошерного животного.</text:p>
      <text:p>Отсюда я вижу только запрет касательно молока матери гди, а в молоке коровы и овцы - откуда? Учит нас стих "в молоке", ведь раз в одном месте уже написано "в молоке матери", можно было бы написать в двух других местах "в матери его" и я бы понял, что имеется ввиду в молоке матери.</text:p>
      <text:p/>
      <text:p/>
      <text:p/>
      <text:p>...</text:p>
      <text:p/>
      <text:p>Но если упала на пустое [- так что с изнутри кастрюли напротив капли нет еды], то может быть капля впиталась в стенку кастрюли вплоть до еды и так что нет 60 против капли и стала эта часть сосуда падалью и когда выливает варево из сосуда - попадает это варево на эту часто сосуда и становится запрещённым. Поэтому, если сразу оставит остывать, чтобы не поднималось больше варево с момента попадания капли до того, как еда остынет - можно. Или [даже] пока ещё кипящая продырявит стенку сосуда внизу, чтобы вышло варево через это отверстие и не будет литься через ту часть сосуда, которая запрещена.</text:p>
      <text:p>...</text:p>
      <text:h text:outline-level="1"><text:s/>. Малая книга заповедей: симан 213, сеиф Капля молока, упала на стенку сосуда</text:h>
      <text:p>Но если упала на пустое [- так что с изнутри кастрюли напротив капли нет еды], то может быть капля впиталась в стенку кастрюли вплоть до еды и так что нет 60 против капли и стала эта часть сосуда падалью и когда выливает варево из сосуда - попадает это варево на эту часто сосуда и становится запрещённым. Поэтому, если сразу оставит остывать, чтобы не поднималось больше варево с момента попадания капли до того, как еда остынет - можно. Или [даже] пока ещё кипящая продырявит стенку сосуда внизу, чтобы вышло варево через это отверстие и не будет литься через ту часть сосуда, которая запрещена.</text:p>
      <text:h text:outline-level="1"><text:s/>. Малая книга заповедей: симан 213</text:h>
      <text:h text:outline-level="1"><text:s/>. Тур. Йоре Деа: симан 92, сеиф 3</text:h>
      <text:p><text:note text:note-class="footnote"><text:note-citation>БЙ-16</text:note-citation><text:note-body><text:p text:style-name="odfdo_auto_1">симан 92, симан катан 16</text:p><text:p>Всё это из СМаК и Агаот Маймониёт гл. 9 и Мордехи в гл. «Гид аНоше» пишет Эгор: «Упало напротив огня, даже не напротив еды — всё разрешено, так как огонь сжигает.»</text:p><text:p>Пишет в Агаот Шаарей Дура от имени МААРАИ, что нет обычая требовтаь 60 раз 60 против капли, которая упала напротив варева, но достаточно одного раза 60. А тот, кто устрожается - придёт на него благословение. До сих. И там пишет намёком причину. А основное мнение согласно тому, что пишет Трумат аДешен 183.</text:p><text:p>И пишет Мордехи от имени р.М., что хотя и разрешаем еду из-за того, что есть в ней 60 раз 60 против капли, кастрюля будет запрещена. И так пишет Агаот Маймониёт гл. 9, что еда разрешена, а кастрюля - запрещена.</text:p></text:note-body></text:note></text:p>
      <text:h text:outline-level="1"><text:s/>. isur_vheyter_harokh: клаль 31, закон 1</text:h>
      <text:h text:outline-level="1"><text:s/>. isur_vheyter_harokh: клаль 31, закон 1</text:h>
      <text:p><text:a xlink:href="https://ya.ru">СМАК</text:a><text:span text:style-name="odfdo_auto_1">[капля] распространится больше. И не считаем мы как РИ</text:span></text:p>
      <text:h text:outline-level="1"><text:s/>. isur_vheyter_harokh: клаль 31, закон 2</text:h>
      <text:p>...принято в мире запрещает еду, даже если есть 60 в еде против капли. Ведь поскольку упала капля напротив пустого места, то очевидно она распространяется только в стенке кастрюли и опасаемся, что может быть потом как-то раз еда поднялась, когда кипела, и коснулась этой запрещённой части сосуда, или может быть коснётся теперь, когда будет выливать, до того как остынет.</text:p>
      <text:h text:outline-level="1"><text:s/>. Шульхан Арух Йоре Деа: симан 91, сеиф 4</text:h>
      <text:h text:outline-level="1"><text:s/>. Шульхан Арух Йоре Деа: симан 105, сеиф 7</text:h>
      <text:h text:outline-level="1"><text:s/>. Торат Хатас: клаль 55, закон 2</text:h>
      <text:p>Если же упал запрет или капля [молока] не напротив еды, то есть выше уровня еды, то если упала не там где огонь, пишут вышеупомянутые пойским, что уже принято запрещать. И пишет Исур веЭтер Арох 31, что так принято и не надо облегчать. и тот же закон если сварил потом в этой кастрюле другую еду, закон будет такой же — запрещена вся еда.</text:p>
      <text:p>Но МААРАИ пишет в Агаот Шаарей Дура, что притяно вести себя как Мордехи, который пишет, что если упало не напротив еды, то оставляем кастрюлю пока не остынет и еда разрешена. Или же надо перелить еду с другой стороны от падения капли. И это мнение Шаарим.</text:p>
      <text:p>Мне же кажется, что в случае когда нет большого ущерба или другой нужды — надо запретить. Но если очень нужно — можно разешить, как пишет Йоре Деа от имени р. Йехиэля:</text:p>
      <text:p><text:note text:note-class="footnote"><text:note-citation>БЙ-16</text:note-citation><text:note-body><text:p text:style-name="odfdo_auto_1">симан 92, симан катан 16</text:p><text:p>Всё это из СМаК и Агаот Маймониёт гл. 9 и Мордехи в гл. «Гид аНоше» пишет Эгор: «Упало напротив огня, даже не напротив еды — всё разрешено, так как огонь сжигает.»</text:p><text:p>Пишет в Агаот Шаарей Дура от имени МААРАИ, что нет обычая требовтаь 60 раз 60 против капли, которая упала напротив варева, но достаточно одного раза 60. А тот, кто устрожается - придёт на него благословение. До сих. И там пишет намёком причину. А основное мнение согласно тому, что пишет Трумат аДешен 183.</text:p><text:p>И пишет Мордехи от имени р.М., что хотя и разрешаем еду из-за того, что есть в ней 60 раз 60 против капли, кастрюля будет запрещена. И так пишет Агаот Маймониёт гл. 9, что еда разрешена, а кастрюля - запрещена.</text:p></text:note-body></text:note></text:p>
      <text:p>И пишет Исур веЭтер Арох: и тот же закон для любой болшой нужды, например, для гостей или если есть большой убыток, или для бедного, всё как решит раввин. И хотя из слов МААРАИ следует, что даже если 60, кк считают Мордехи и ШАаарим, тем не менее поскольку СМаК и Йоре Деа пишут, что принято запрещаеть, стоит запретить, если только не очень нужно. И так решение Бейт Йосефа.</text:p>
      <text:h text:outline-level="1"><text:s/>. Приша на Йоре Деа: симан 92, симан катан 21</text:h>
      <text:p><text:span text:style-name="odfdo_auto_1">Рамо или Рашаль</text:span></text:p>
      <text:p><text:span text:style-name="odfdo_auto_1">гзейры</text:span></text:p>
      <text:p>(И пишет РАМО: а капля, которая упала на крышку кастрюли - как упала на саму кастрюлю напротив еды. И это именно если успела уже кастрюля начать кипеть, когда поднимаются пары до крышки и успускаются к еде. Исур веЭтер Арох, Шаарей Дура. До сих исправление)</text:p>
      <text:h text:outline-level="1"><text:s/>. Турей Заав на Йоре Деа: симан 92</text:h>
      <text:p><text:span text:style-name="odfdo_auto_1">Тут есть два запрета:</text:span></text:p>
      <text:p>Но мы не считаем так [как РАМБАМ] и в любом случае надо 60 против мяса, чтобы было можно.</text:p>
      <text:p>А то, что тут говорится про кезайт — не обязательно, закон такой же даже в случае меньшего размера, и разница есть только с точки зрения наказания малкот.</text:p>
      <text:p/>
      <text:p/>
      <text:p/>
      <text:p>Слова эти требуют размышления, ведь это мнение РААВАДа в БЙ: "если не помешал вообще - другие куски не запрещены, хотя если не мешал вышла жидкость со вкусом невейлы в другие куски, тем не менее не запрещаем их, так как требуется чтобы вышло молоко в другие куски". А раз так - не понятно: почему РАМО пишет что требуется 60 в касрюле против молока, а ведь молоко не переходит в остальные куски вообще, а елси переходит - апрещает и надо 60 против всего запрещённого куска. И надо разобраться.</text:p>
      <text:p>А в Исур веЭйтер Архо 28 пишет так же разрешить если есть во всей кастрюле 60 против капли, что упала на кусок, часть которого вне бульона, так как считает он как РИ, но пишет что тогда и сам кусок становится разрешён, а не как РАМО тут.</text:p>
      <text:p>И над сказать, что РАМО устрожается из своих собственных сображений запрещая этот кусок даже по мнению РИ. И так же следует из его слов в п. 4, где он постановляет как РИ в случае если частично вне бульона в сторону облегчения.</text:p>
      <text:p>И странно, ведь надо было тогда написано "есть мнение", вдеь РАМБАМ (который приведён как первое мнение) считает как РАШИ что надо 60 против куска, как я писал рядом, а из РАМО следует что он не спорит а поясняет.</text:p>
      <text:p>И ещё не ясно: в п. 4 завершает РАМО что в мясе с молоком стоит устрожится, а тут облегчает ,хотя говорится про мясо с молоком.</text:p>
      <text:p/>
      <text:p><text:a xlink:href="https://ya.ru">в главе 91:4</text:a><text:a xlink:href="https://ya.ru">далее в 105:7</text:a></text:p>
      <text:p/>
      <text:p>Объяснено в главе 101</text:p>
      <text:p/>
      <text:p/>
      <text:p/>
      <text:p/>
      <text:p/>
      <text:p/>
      <text:p/>
      <text:p/>
      <text:p><text:a xlink:href="https://ya.ru">Исур веейтер Арох правило 31 (закон 1)</text:a><text:a xlink:href="https://ya.ru">от имени СМАК (симан 213) пишет</text:a></text:p>
      <text:p/>
      <text:p/>
      <text:p/>
      <text:p/>
      <text:p>То есть, не помогает даже подождать, пока остынет. И так следует из Исур веЭтер Арох 31, который пишет:</text:p>
      <text:p/>
      <text:p><text:a xlink:href="https://ya.ru">Приши</text:a><text:a xlink:href="https://ya.ru">Торат Хатат 55</text:a></text:p>
      <text:p/>
      <text:p/>
      <text:p/>
      <text:p/>
      <text:p/>
      <text:p/>
      <text:p/>
      <text:p/>
      <text:p/>
      <text:p/>
      <text:p/>
      <text:p/>
      <text:p/>
      <text:p/>
      <text:p/>
      <text:p>То есть из места, где горит фитиль - эта часть считается как из самого огня. И так пишет !!Агаот Шаарей дура (55:2 на слова "не требуется) от имени МААРАЙ!!. Таким образом, если упало с другой стороны сосуда где фитиль - это уже не называется кипящим, чтобы запретить. И более того пишет он там в примечании (!!на слова "а если упало"!!) от имени МаараМа что если упала капля горячего хелева на нож или другой сосуд холодный - достаточно грейды с места, куда упала капля, так как прервалась капля и это не струя. И это именно когда упало на рукоятку. Если же упало на лезвие - достаточно воткнуть десять раз в землю. До сих цитата. И получается, что он делит между <text:s/>этим законом Маарама, когда нагрето от огня, и между жидким хелевом из самого огня. Так объяснение этого закона.</text:p>
      <text:p>....</text:p>
      <text:p/>
      <text:p/>
      <text:p/>
      <text:p/>
      <text:p/>
      <text:p/>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