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7</text:h>
      <text:h text:outline-level="1"><text:s/>. Шульхан Арух Йоре Деа: симан 91, сеиф 4</text:h>
      <text:h text:outline-level="1"><text:s/>. Турей Заав на Йоре Деа: симан 92, симан катан 7</text:h>
      <text:p><text:a xlink:href="https://ya.ru">в главе 91:4</text:a><text:a xlink:href="https://ya.ru">далее в 105:7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