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30</text:h>
      <text:p>То есть из места, где горит фитиль - эта часть считается как из самого огня. И так пишет !!Агаот Шаарей дура (55:2 на слова "не требуется) от имени МААРАЙ!!. Таким образом, если упало с другой стороны сосуда где фитиль - это уже не называется кипящим, чтобы запретить. И более того пишет он там в примечании (!!на слова "а если упало"!!) от имени МаараМа что если упала капля горячего хелева на нож или другой сосуд холодный - достаточно грейды с места, куда упала капля, так как прервалась капля и это не струя. И это именно когда упало на рукоятку. Если же упало на лезвие - достаточно воткнуть десять раз в землю. До сих цитата. И получается, что он делит между <text:s/>этим законом Маарама, когда нагрето от огня, и между жидким хелевом из самого огня. Так объяснение этого закона.</text:p>
      <text:p>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