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1</text:h>
      <text:p><text:span text:style-name="odfdo_auto_1">Тут есть два запрета:</text:span></text:p>
      <text:p>Но мы не считаем так [как РАМБАМ] и в любом случае надо 60 против мяса, чтобы было можно.</text:p>
      <text:p>А то, что тут говорится про кезайт — не обязательно, закон такой же даже в случае меньшего размера, и разница есть только с точки зрения наказания малко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