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Псохим:<text:s/></text:h>
      <text:p>Тот птенец, который упал в горшок с камхой (кутахом). Рав Хинана, сын Рава из Пашроная разрешил его</text:p>
      <text:p>Сказал Рова: «Кто ещё настолько мудр, чтобы разрешить что-то подобное, если не рав Хинанан, сын Рава из Пашроная. Вот великий человек! Он мог бы сказать тебе: “Когда Шмуэль сказал, что солёное как кипящее — это когда [оно солёное настолько, что] его невозможно из-за этого есть. А это [- кутах -] можно есть!”»</text:p>
      <text:p>И это всё - про сырого. Но если был жаренный - надо снять клипу. И это сказано тольео если нет в нём трещин, но если есть трещины - запрещено. И если приправлен специями - запрещено.</text:p>
      <text:h text:outline-level="1"><text:s/>. Талмуд. Хуллин: Лист 97b</text:h>
      <text:p>...</text:p>
      <text:p>Те бедра животных, которые были засолены в доме Экзиларха с седалищным нервом внутри: Равина запретил, тогда как рав Аха бар рав Аши разрешил. Они пришли и попросили Мар бар рав Аши вынести решение. Тот сказал им: «Мой отец разрешил».Те бедра животных, которые были засолены в доме Экзиларха с седалищным нервом внутри: Равина запретил, тогда как рав Аха бар рав Аши разрешил. Они пришли и попросили Мар бар рав Аши вынести решение. Тот сказал им: «Мой отец разрешил».<text:line-break/>Проблема [с мнением Раввины]</text:p>
      <text:p>Сказал раби Ханина: «Когда оценивают - оценивают с учётом варева, кипы [— накипи на краях кастрюли], кусков и кастрюли». Есть те, кто говорят - самого [материала] кастрюли, а есть те, кто говорят - объёма впитанного [разрешённого вкуса] в кастрюлю.</text:p>
      <text:p>Сказал раби Абау, сказал раби Йоханан: «Все запреты Торы [которые сварились с разрешённой едой и мы не можем понять, дали ли они вкус разрешённой еде или нет] мы оцениваем как если бы [запрещённая еда] была луком или луком-пореем» [То есть, если бы такой объём лука дал бы ощутимый вкус в этот объём еды - еда запрещена]</text:p>
      <text:p>Сказал раби Аба Абайе: «А почему бы не оценивать, как если бы это был лук или специи, которые даже в тысяче дают ощутимый вкус?»</text:p>
      <text:p>Ответил ему: «Мудрецы оценили что из запрещённой еды ничего не даёт вкус сильнее, чем лук или лук-порей»</text:p>
      <text:p>Сказал рав Нахман: "гид аНоше [битулируется] в 60 и сам гид не учитывается, [но нужно в 60 раз больше разрешённого (без учёта самого гид аНоше) против гид аНоше].</text:p>
      <text:p>Вымя [которое сварили с мясом - битулируется] в 60 и само вымя учитывается [в качестве разрешённого]</text:p>
      <text:p>Когда варят вымя с другим мясом, то молоко из вымени выделяется в кастрюлю и распространяется по ней. И если в кастрюле нет 60 против выделившегося молока - то в мясе будет чувствоваться вкус молока и оно будет запрещено. Когда мы оцениваем, есть ли в мясе 60 против молока - мы учитываем и само вымя среди прочего разрешённого (и так как мы считаем, что объём выделившегося молока равен объёму вымени - получается что нам нужно ещё 59 объёмов вымени чтобы мясо было разрешено).По Торе запрет мяса с молоком...</text:p>
      <text:p>Запрещённое яйцо [битулируется] в 60 и само яйцо не учитывается."</text:p>
      <text:p>По простому - говорится про яйцо некашерной птицы (РаШИ, см Рош Йосеф). И так как яйцо само запрещено - нужно 60 кроме самого яйца.</text:p>
      <text:p>Сказал раби Ицхак брей дерав Мешаршья: "И само вымя запрещено. И если [после того, как вымя один раз уже сварилось, оно] упало в другую кастрюлю - запрещает её."</text:p>
      <text:p/>
      <text:p>Гемора далее объяснит этот закон</text:p>
      <text:p>Сказал рав Аши: "Когда мы были в доме учения рава Кааны, у нас был вопрос: “когда мы ищем 60 - мы ищем 60 против вымени, или против того, что из него выделилось?”"</text:p>
      <text:p/>
      <text:p>Очевидно, что нужно 60 против вымени, ведь если бы нужно было 60 против того, соклько [молока] из него вышло - откуда нам знать [сколько]?</text:p>
      <text:p/>
      <text:p>Если так, [получается ты считаешь, что всё молоко из вымени вышло и смешалось с едой в кастрюле. Но в таком случае,] когда вымя [затем] упало в другую кастрюлю - не будет запрещать [еду во второй кастрюле]?!</text:p>
      <text:p/>
      <text:p>Так как сказал рав Ицхак брей дерав Мешаршья: "И само вымя запрещено" [даже если есть 60 в кастрюле против вымени] - приравняли мудрецы [вымя] к куску невейлы [который всё время остаётся запрещённым и запрещает любую кастрюлю, в которую попадёт].</text:p>
      <text:p/>
      <text:h text:outline-level="1"><text:s/>. Талмуд. Псохим: Лист 76a</text:h>
      <text:p>...</text:p>
      <text:p>Учил в мишне: "Капнуло из варева на горшок и потом обратно на него [- на мясо] - надо сделать нетилу." Решили, что речь идёт о холодном горшке. Тогда это понятно согласно мнению Рава, который сказал: "Верхнее определяет" - поэтому надо сделать нетилу: варево нагрело горшок, затем горшок нагрел варево [и получается что варево было пожарено из-за горшка и это не называется "жаренное на огне"]. И когда варево возращается на песах - песах жарится из-за жара горшка, а Всевышний сказал: "жаренное на огне", а не на чём-то другом. Но по мнению Шмуэля, который сказал: "Нижнее определяет" - горшок, так как он холодный, охладил варево - зачем тогда делать нетилу?!</text:p>
      <text:p>Как сказал раби Ирмия от имени Шмуэля: "речь идёт про горячую муку". Тут тоже - про горячий горшок.</text:p>
      <text:p>Учили в мишне: "Если капнуло из варева на муку - надо сделать кмицу." Решили, что речь идёт про холодную муку. Тогда это понятно согласно мнению Рава, который сказал: "Верхнее определяет" - именно поэтому нужно сделать кмицу, потому что варево разогревает муку вокруг [так как варево сверху], а затем мука разогревает варево обратно. И получается что это жарка варева из-за жара муки, а Всевышний сказал: "жаренное на огне", а не жаренное на чём-то другом [- муке]. Но по мнению Шмуэля, который сказал: "Нижнее определяет", так как мука холодная - она охлаждает варево, упавшее на неё. А тогда - зачем делать кмицу?</text:p>
      <text:p>...</text:p>
      <text:p>Учили в барайте согласно мнению Шмуэля: «Горячее в горячее — запрещено. И так же холодное, которое положили в горячее — запрещено. Горячее в холодное или холодное в холодное — надо сполоснуть.»</text:p>
      <text:p>«Горячее в холодное — ополаскивает»? Раз оно горячее, то пока остынет — не возможно чтобы не впитало хоть немного и надо всё же снять клипу! Поэтому скажи: «Горячее в холодное — надо снять клипу. Холодное в холодное — надо ополоснуть.»</text:p>
      <text:p>Тот птенец, который упал в горшок с камхой (кутахом). Рав Хинана, сын Рава из Пашроная разрешил его</text:p>
      <text:p>Сказал Рова: «Кто ещё настолько мудр, чтобы разрешить что-то подобное, если не рав Хинанан, сын Рава из Пашроная. Вот великий человек! Он мог бы сказать тебе: “Когда Шмуэль сказал, что солёное как кипящее — это когда [оно солёное настолько, что] его невозможно из-за этого есть. А это [- кутах -] можно есть!”»</text:p>
      <text:p>И это всё - про сырого. Но если был жаренный - надо снять клипу. И это сказано тольео если нет в нём трещин, но если есть трещины - запрещено. И если приправлен специями - запрещено.</text:p>
      <text:h text:outline-level="1"><text:s/>. Талмуд. Хуллин:<text:s/></text:h>
      <text:p><text:note text:note-class="footnote"><text:note-citation>РаШИ</text:note-citation><text:note-body><text:p text:style-name="odfdo_auto_1">, глава 8, симан катан 112b:Засолили для рава Мори бар Рохель мясо кашерное вместе с мясом трейфы</text:p><text:p>И речь идёт про сосуд с отверстием, как это пологается при высолке мяса. И вопрос был в следуюещм: говорим ли мы, что так же как в случае с кровью мы не опасаемся, что может быть она вышла из верхнего куска и вошла в нижний кусок, потому что говорим, что всё то время, пока кусок выделяет кровь, он её не впитывает, и оба куска перестают выделять кровь одновременно, так и тут [в случае с циром] или нет?</text:p></text:note-body></text:note></text:p>
      <text:p><text:note text:note-class="footnote"><text:note-citation>РаШИ</text:note-citation><text:note-body><text:p text:style-name="odfdo_auto_1">, глава 7, симан катан 112b:эти нечисты</text:p></text:note-body></text:note><text:span> </text:span><text:note text:note-class="footnote"><text:note-citation>РаШИ</text:note-citation><text:note-body><text:p text:style-name="odfdo_auto_1">, глава 8, симан катан 112b:запретить их цир, ротев и кипа</text:p><text:p>То есть куски мяса и специй, которые остаются на краю кастрюли. И поскольку цир их запрещён, запрещается кошерное мясо из-за цира трейфы, так как он легче впитывается, чем кровь.</text:p></text:note-body></text:note></text:p>
      <text:h text:outline-level="1"><text:s/>. Орхот Хаим: симан 60, глава 080</text:h>
      <text:p>Пишет р. Аарон аЛеви благословеннной памяти: "нееврейская посуда, которую хорошо помыли - можно класть в неё приправы и так же лук и другие острые вещи, так как выходит вкус при сухом контакте"</text:p>
      <text:h text:outline-level="1"><text:s/>. РОШ на Хулин: симан 28, глава 8</text:h>
      <text:p>«Сказал рав Нахиман, сказал Шмуэль: “Ножом, которым делают шхиту, запрещено резать кипящее”». А согласно тому мнению, которое приведено в 1:9, что шхита «кипит» — нужна [ножу] агала, а согласно мнению, что оно холодное — достаточно ополоснуть. «Холодное...», то есть можно ли резать им холодное? «Есть те, кто говорят: “Нужно ополоснуть”, а есть те, которые говорят: “Не нужно ополоснуть”»</text:p>
      <text:p>«И сказал рав Нахиман, сказал Шмуэль: “Блюдо, в котором солили мясо, запрещено есть из него кипящее”. И Шмуэль следует своей логике, так как сказал Шмуэль: “Солёное - как кипящее, замоченное - как сваренное”». И речь идёт <text:s/>о блюде без отверстия, не как те, что говорят, что речь идёт даже о блюде с отверстием. Ведь [если бы речь и правда шла даже про сосуд с отверстием,] тогда было бы запрещено высаливать мясо два раза [то есть, больше одного раза, даже] в сосуде с отверстием. Но очевидно тут [говорится про блюдо без отверстия, а то, что само мясо при этом не запрещено, это потому что мы применяем] правило «кровь течёт и стекает».</text:p>
      <text:p>...</text:p>
      <text:h text:outline-level="1"><text:s/>. РОШ на Хулин: симан 40, глава 8</text:h>
      <text:p><text:note text:note-class="footnote"><text:note-citation>РаШИ</text:note-citation><text:note-body><text:p text:style-name="odfdo_auto_1">, глава 8, симан катан 112b:Засолили для рава Мори бар Рохель мясо кашерное вместе с мясом трейфы</text:p><text:p>И речь идёт про сосуд с отверстием, как это пологается при высолке мяса. И вопрос был в следуюещм: говорим ли мы, что так же как в случае с кровью мы не опасаемся, что может быть она вышла из верхнего куска и вошла в нижний кусок, потому что говорим, что всё то время, пока кусок выделяет кровь, он её не впитывает, и оба куска перестают выделять кровь одновременно, так и тут [в случае с циром] или нет?</text:p></text:note-body></text:note></text:p>
      <text:p><text:note text:note-class="footnote"><text:note-citation>РаШИ</text:note-citation><text:note-body><text:p text:style-name="odfdo_auto_1">, глава 7, симан катан 112b:эти нечисты</text:p></text:note-body></text:note><text:span> </text:span><text:note text:note-class="footnote"><text:note-citation>РаШИ</text:note-citation><text:note-body><text:p text:style-name="odfdo_auto_1">, глава 8, симан катан 112b:запретить их цир, ротев и кипа</text:p><text:p>То есть куски мяса и специй, которые остаются на краю кастрюли. И поскольку цир их запрещён, запрещается кошерное мясо из-за цира трейфы, так как он легче впитывается, чем кровь.</text:p></text:note-body></text:note></text:p>
      <text:p>Так это объясняет РаШИ. См выше сноску 8Однако РаШБА не доволен таким объяснением. Ведь по мнению РаШИ рав Мори не сомневался что цир невейлы запрещён, весь его вопрос касался лишь того, впитается ли этот цир в кашерное мясо или нет? Но если так, почему же Рова в ответ приводит брайту, что цир запрещён? В этом вроде как рав Мори и не сомневался, а на его вопрос брайта не отвечает... Смотри РИТБА, Лев Арье, Хавот Даат (Йоре Деа 91:9) которые объясняют мнение РаШИ.Сам же РаШБА даёт другое объяснение. раву Мори было очевидно что сок невейлы может впитаться, вопрос же был в том выведет ли соль из мяса так же запрещённый сок или соль выводит только кровь? Если соль выводит только кровь, то тогда из невейлы не вышел запрещённый сок и он, понятно, не впитался в кашерное мясо. Если же соль выводит и сок из невейлы, то получается что сок вышел и впитался в кашерное мясо и оно будет запрещено. На это Рова отвечает брайтой, которая запрещает цир и кейфе шерецов, а ведь цир - это жидкость выходящая при засолке, и получается что соль выводит не только кровь, но и сок мяса. [При таком объяснении понятно, почему Рова приводит брайту, говорящую именно про шрацим, хотя запрет касательно другой пищи толкуется из другого стиха, так как именно эта брайта упоминает цир. См далее 121а-б]</text:p>
      <text:p>И хотя [мясо] занято тем, что выделяет кровь и не впитывает поэтому её в себя, тем не менее, сок мяса - впитывает.</text:p>
      <text:h text:outline-level="1"><text:s/>. РОШ на Хулин: симан 33, глава 8</text:h>
      <text:p>Тот птенец, который упал в горшок с камхой (кутахом). Рав Хинана, сын Рава из Пашроная разрешил его</text:p>
      <text:p>Сказал Рова: «Кто ещё настолько мудр, чтобы разрешить что-то подобное, если не рав Хинанан, сын Рава из Пашроная. Вот великий человек! Он мог бы сказать тебе: “Когда Шмуэль сказал, что солёное как кипящее — это когда [оно солёное настолько, что] его невозможно из-за этого есть. А это [- кутах -] можно есть!”»</text:p>
      <text:p>И это всё - про сырого. Но если был жаренный - надо снять клипу. И это сказано тольео если нет в нём трещин, но если есть трещины - запрещено. И если приправлен специями - запрещено.</text:p>
      <text:p>И объясняет Раши: «не возможно есть из-за соли» [означает, что его невозможно есть] пока не ополоснут его, подобно тому, как засаливают мясо на хранение. Р. Исроэль, благословенной памяти, говорит, что не считается «не возможно есть из-за соли» пока не засолили так, как при выделке кож, как говорим в главе «великое правило» 75а: «тот, кто засолил мясо — виновен по статье выделка», и поясняют там, что он солил мясо в дорогу.</text:p>
      <text:p>Однако рабейну Там задаётся вопросами [из которых мы видим, что не требуется такой сильной засолки, как при выделке, или как для хранения]:</text:p>
      <text:p>Разве во всех этих ситуациях было засолено для дороги или для хранения?! И говрил рабейну Там, что любая посоленная пища, как солят для варки, уже считается «не пригодной в пищу из-за соли».</text:p>
      <text:p>И так же объясняет автор Алахот, что время для засолки - как для жарки на огне, так как благодаря этому выходит кровь, как при жарке на открытом огне, поэтому солёное считается как кипящее.</text:p>
      <text:p>А раз так, то, как мы солим для варки, чтобы вышла кровь, это «солёное - как кипящее». И так это следует из гл. "комец раба?" 21а</text:p>
      <text:p>...</text:p>
      <text:h text:outline-level="1"><text:s/>. Тур. Йоре Деа: симан 91, сеиф 2</text:h>
      <text:p><text:note text:note-class="footnote"><text:note-citation>Дарк.Моше-1</text:note-citation><text:note-body><text:p text:style-name="odfdo_auto_1">симан 91, симан катан 1</text:p><text:p>Можно задать вопрос: вот ведь говорим мы в главе "коль шаа" (Псохим 30б): "посуда, которую использоваля для камца (и есть те, кто добавляют "холодного") можно использовать для мацы". И так пишет Тур Орах Хаим 451. А если так, можно сделать вывод, что можно использовать для холодных [разрешённых продуктов] некошерную посуду, хотя и не будут ополаскивать [эти продукты] потом [перед едой]!</text:p><text:p>И потому видится мне, что запрещено это в случае мяса и тому подобного, которые влажные. Но сухие вещи, как маца в хамцовую посуду, разрешено [класть]. И надо подумать.</text:p><text:p>И возможно есть разница между хамцом и другими запретами.</text:p><text:p>А ещё видится мне, что есть разница между тем, впитал ли сосуд запрет через температуру и тогда запрещено использовать его [даже] для холодного [разрешённого], как это говорится дальше в главе 121 (ДМ 4). Но если посуду использовали для холодного запрета - можно класть в неё холодное разрешённое, подобно хамцу и мааце. И этот ответ мне видится основным.</text:p><text:p>И см далее глава 69 (112б) что можно есть холодное без ополаскивания из посуды, в которой засаливали.</text:p></text:note-body></text:note></text:p>
      <text:h text:outline-level="1"><text:s/>. Даркей Моше на Йоре Деа: симан 91, симан катан 1</text:h>
      <text:p>Можно задать вопрос: вот ведь говорим мы в главе "коль шаа" (Псохим 30б): "посуда, которую использоваля для камца (и есть те, кто добавляют "холодного") можно использовать для мацы". И так пишет Тур Орах Хаим 451. А если так, можно сделать вывод, что можно использовать для холодных [разрешённых продуктов] некошерную посуду, хотя и не будут ополаскивать [эти продукты] потом [перед едой]!</text:p>
      <text:p>И потому видится мне, что запрещено это в случае мяса и тому подобного, которые влажные. Но сухие вещи, как маца в хамцовую посуду, разрешено [класть]. И надо подумать.</text:p>
      <text:p>И возможно есть разница между хамцом и другими запретами.</text:p>
      <text:p>А ещё видится мне, что есть разница между тем, впитал ли сосуд запрет через температуру и тогда запрещено использовать его [даже] для холодного [разрешённого], как это говорится дальше в главе 121 (ДМ 4). Но если посуду использовали для холодного запрета - можно класть в неё холодное разрешённое, подобно хамцу и мааце. И этот ответ мне видится основным.</text:p>
      <text:p>И см далее глава 69 (112б) что можно есть холодное без ополаскивания из посуды, в которой засаливали.</text:p>
      <text:h text:outline-level="1"><text:s/>. Торат Хатас: клаль 17, закон 4</text:h>
      <text:p>Однако можно разделить между запрещённой посудой, которую использовали для горячего - запрещено класть в неё холодное разрешённое. И так пишет Тур ЙД явно в главе 121. Однако если использовали её для запрета холодного - разрешено использовать для разрешённого холодного изначально. И потому разрешает РАШБА засаливать мясо в посуде из под яйн несех даже изначально. И так же находим мы про хамцовю посуду что можно класть в неё мацу, где говорится про подобный случай как это говорится в Геморе и приводится в Тур ОХ 451. И так следует из ЙД 69.</text:p>
      <text:p>Или же есть разница между тем, была ли помыта посуда перед этим хорошо или нет помыта. И если помыта хорошо - точно разрешено, как написано в ЙД 122.</text:p>
      <text:p>И в любом случае видится мне что изначально стоит устрожиться в любом случае, а постфактум разрешено в любом случае.</text:p>
      <text:h text:outline-level="1"><text:s/>. Торат Хатас: клаль 17, закон 4</text:h>
      <text:p>Ещё можно учить из слов ОХ, которые я писал выше, что даже когда солил в запрещённом сосуде - можно засаливать в нём изначально и даже положить в него изначально можно, ведь пишет что "можно класть в него специи... Однако Тур ЙД 91 от имени Итура пишет, что всё, что требует ополакивания, например мяос холодное в запрещённюу посуду холодную - запрещено изначально, так как может быть будешь есть без ополаскивания. И именно варёное мясо, которое обычно не ополаскивают, но то, что обычно ополаскивают, например, сырое мясо и тому подобное - разрешено изначально". И значит специи и тому подобное что обычно не ополаскивают запрещено класть в запрещённую посуду.</text:p>
      <text:p>Однако можно разделить между запрещённой посудой, которую использовали для горячего - запрещено класть в неё холодное разрешённое. И так пишет Тур ЙД явно в главе 121. Однако если использовали её для запрета холодного - разрешено использовать для разрешённого холодного изначально. И потому разрешает РАШБА засаливать мясо в посуде из под яйн несех даже изначально. И так же находим мы про хамцовю посуду что можно класть в неё мацу, где говорится про подобный случай как это говорится в Геморе и приводится в Тур ОХ 451. И так следует из ЙД 69.Или же есть разница между тем, была ли помыта посуда перед этим хорошо или нет помыта. И если помыта хорошо - точно разрешено, как написано в ЙД 122.И в любом случае видится мне что изначально стоит устрожиться в любом случае, а постфактум разрешено в любом случае.</text:p>
      <text:p>А крайний случай, например, когда гостишь в доме у нееврея - это как постфактум.</text:p>
      <text:h text:outline-level="1"><text:s/>. Турей Заав на Йоре Деа: симан 91</text:h>
      <text:p><text:a xlink:href="https://ya.ru">В Туре</text:a></text:p>
      <text:p/>
      <text:p/>
      <text:p/>
      <text:p>И надо сказать, что во всех случаях, когда нет явного запрета перед нами а лишь сомнение в наличии запрета и требуется выяснить это - тогда мы говорим что раз постфактум будет разрешено [даже если не выяснит,] можно положиться изначально на то что выяснит есть ли запрет перед тем как есть. Но в нашем случае есть явняый запрет в том чтобы положить кошерное мясо в запрещённую посуду [то есть, мясо, которое положили в запрещённую посуду точно запрещено], но это можно исправить ополоснув его - и тут мы не полагаемся на ополаскивание после, так как может быть забудет.</text:p>
      <text:p/>
      <text:p/>
      <text:p>Пишет Рашаль в главе "коль абасар" 44: "И поэтому не хорошо поступают те путники, которые едят солёную селёдку из нееврейской посуды, ведь её требуется ополоснуть после того как её положили в эту посуду. И тем более не хорошо поступают те, кто покупают солёные огурцы с рассолом и едят из их нееврейской посуды, ведь даже огурцы надо ополоснуть после того как их положили в нееврейскую посуду, а раз так, то рассол, который не возможно ополоснуть - запрещён целиком". А в Торас Хатас 17:4 пишет: "и в крайнем случае, например если остановился в доме у нееврея - это как постфактум"</text:p>
      <text:p><text:a xlink:href="https://ya.ru">Даркей Мойше (1)</text:a><text:a xlink:href="https://ya.ru">Торас Хатас 17:4</text:a><text:a xlink:href="https://ya.ru">тут Тур</text:a><text:a xlink:href="https://ya.ru">Орхот Хаим</text:a></text:p>
      <text:p/>
      <text:p><text:note text:note-class="footnote"><text:note-citation>хид.рАЭ-3</text:note-citation><text:note-body><text:p text:style-name="odfdo_auto_1">симан 91, симан катан 3</text:p><text:p><text:a xlink:href="https://ya.ru">Таз</text:a><text:a xlink:href="https://ya.ru">п.1</text:a></text:p><text:p><text:a xlink:href="https://ya.ru">Таз</text:a></text:p></text:note-body></text:note></text:p>
      <text:p><text:span text:style-name="odfdo_auto_1">...</text:span></text:p>
      <text:p/>
      <text:p>А если это в сосуде - см. далее гл. 105:3. Насколько должны быть горячими - см. так же в гл. 105</text:p>
      <text:p>Так как температура нижнего определяет температуру контака. И это только в случае сущностного запрета. Но если это запрещено из-за впитанного запрета - не переходит из куска в кусок без жидкости. Так пишет Торат Хатат пр. 23. И см. гл. 105:7 что написано там.</text:p>
      <text:p>В Геморе говорят, что причина в том, что "ф-де-мейкар — впитывает". Раши объяняет - «пока остывает». А Исур ве Этер Арох пр. 29 пишет «из-за того, что давит на него». И так же пишет Мордехи, гл. "всякое мясо"</text:p>
      <text:p>Тур приводит мнение РИБА, что нужно, чтобы в молоке было 60 против клипы, которая в нём запретилась. И пишет МААРАЙ в примечаниях Шаарей Дура: «хотя в остальных местах клипа не запрещает соседку, даже если клипа жирная... по правилу “не может запрещённое запретить то, куда не смог бы дойти сам запрет”, а в нашем случае вкус мяса не мог зайти в весь объём молока, тем не менее тут нужно 60, потому что в жидком всё перемешивается. И видится, что так принято устрожится, и не как РОШ»</text:p>
      <text:p>И ША постанавливает как РОШ, то есть, как РИ и Рамбам, что не нужно 60 против клипы. И Исур веЭтер Арох пр. 59 постанавливает в сторону облегчения, как РОШ от имени МААРАМа, что везде, где мудрецы потребовали клипу и сварили, клипу не сняв, даже если нет 60 против клипы - разрешено даже изначально, так как то, что мудрецы потребовали [снять] клипу - это устрожение изначально. До сих цитата.</text:p>
      <text:p>Но в пр. 36 он пишет наоброт: что в случае с тарелкой, которая запретила ь на клипу - она запрещает если нет 60 против клипы. И пишет Торат аБайт (?), что его слова в пр. 36 - это мннеие РАБА. И эо очень тяжело, что он не упомянул там, что идёт по мнению РИБА. Наоборот, пишет это как алаха без уточнения.</text:p>
      <text:p>И удивляюсь я тому, что пишет МААРАЙ от имени РОШа в сторону облегчения, ведь РОШ приводит два мнения в главе "всякое мясо" и не принимает решение. Наоборот, РАШАЛЬ пишет, что потому он пирвёл мнение РИБА в конце, потому что так он в итоге и считает.</text:p>
      <text:p>И по моему скромному разумению можно досказать из слов РОШа в первой главе Хулин наоборот.</text:p>
      <text:p>И Тур приводит его в гл. 10 про ситуацию, если сделал шхиту нееврейским ножом, и закон - снимает клипу с места шхиты. И пишет там РОШ, что нельзя резать изначально с мыслью, что снимешь клипу потом. Таким обраом получается, что он считает, что если не снимет клипу и будет есть - то это запрещено даже постфактум, так как всё, что разрешено постфактум - не опасаемся изначально что может быть забудет. И это доказывается в гл. 1 в Туре про «и всё же изначально можно дать ему резать, положившись на то, что проверят», и так же в гл. 2, где мы опасаемся что может быть забудет и не проверит... И так же пишет БЙ там явно.</text:p>
      <text:p>Однако всё это можно оттколнуть, так как может быть разрешено постфактум без снятия клипы и всё же не полагаемся на это изначально, так как есть тут явный запрет, и лишь есть способ его исправить. Как написано в начале этой главы.</text:p>
      <text:p>И Рашаль в гл. "всякое мясо" гл. 10 постанавливает что стоит устрожиться как РИБА, что нужно 60 против клипы даже постфактум. И пишет так же, что даже если есть в мясе 60 против молока, тем не менее с мяса надо снять клипу, так как оно не впитало вкус в весь свой объём. Так же Дриша приводит мнение Рашаля, что стоит устрожиться.</text:p>
      <text:p>И Рамо постанавилвает тут и в Торат Хатат что не требуется в молоке 60 против клипы, значит он не считает как РИБА. И так же постанавливает в Торат Хатат пр. 23, что если полил кошерное блюдо в запрещённую тарелку - можно, ведь по закону нужно только клипу. И удвивительно, ведь в гл. 69:16 он постанавливает, что в случае гипящего жидкого нужно 60 против клипы. И это слова Рашба там в БЙ. И так постанавливает Торат Хтата в пр. 12, то есть как РИБА. ПОлучается что он противоречит сам себе. И так как так же Рашба тоже считает так, стоит нам постановить как РИБА и устрожиться. И в любом случае нужно 60 против клипы. И так приводится в Мордехи в гл. "всякое мясо" история, что как-то пришли к учителю нашему Иуде, что замесили тесто.... и постановил там, что нужно 60 против клипы тарелки. И так же доказывается рядом, в конце гл. 5 в примечании, про цир, попавший на сосоуд и требуется агала, а глиняный сосуд - надо разбить, а с деревянного - достаточно снять клиу. Следовательно требуется убрать клипу даже постфктум! И ещё доказательство из того, что ишет РОШ и приводт его БЙ в начале гл. 96 про ферулу, которую нарезали запрещённым ножом и всё целиком запрещено, хотя запрет на ноже лишь на клипу, так как кусочки маленькие <text:s/>и не возможно знать, каким местом резал (?), поэтому запретили всё. До сих цитата. Сделай вывод, что там где невозможно снять клипу - всё запрещено! И ещё доказательство из того, что пишет РАМО и это из Исур веЭтер Арох гл. 95:3, что если лили из мясного кли ришон на молочную посуду - всё запрещено. До сих цитата. И не смоотря на то, что струя запрещает лишь на клипу - тем не менее запрещено всё там, где невозможно снять клипу. И ещё доказательство из того, что пишет РАМО в гл. 98:4: но если из-за кипящей соли... нужно оценить только против клипы... до сих цитата. И ещё доказательство из того, что пишет Исур веЭтер Арох пр. 36:6: а если положил в кипящий чан - надо 60 против клипы... И так же видил я в примечании в конце Исур веЭтер Арох пишет от имени МААРАЙ что принято как РИБА, что нужно 60 и такова алаха на практике.</text:p>
      <text:p/>
      <text:p>Выше, гл. 69:2 это объяснено</text:p>
      <text:p/>
      <text:p>И мы применяем правило «как впитало, так и выводит» только к крови, и так вишет МОрдехи, гл. "всякое мясо"</text:p>
      <text:p/>
      <text:p>приводит то, как можно понять сугию. но сложно сказать что в холодное мясо с трещенами проникает молоко, ведь мы вымачиваем мясо перед засолкой, а там кровь, и она бы вошла внутрь, даже если в мясе есть трещины. А есть мнение Рашаля: почему именно в солёное молоко, а не в простое молоко? значит это работает только если молоко хоть немного солёное. но если не солёное - не проникет больше чем клипа! но вот только все со мной спорят и куда мне им возражать! но как минимум мы можем отвергуть роша и прочее если ничто не солёное. Значит облегчить можно только если молоко не солёное вообще!</text:p>
      <text:p><text:a xlink:href="https://ya.ru">гл. «Любое мясо», 33</text:a><text:a xlink:href="https://ya.ru">историю с птенцом, упавшим в молоко</text:a></text:p>
      <text:p>И пишет МААРАЙ в примечаниях Шаарей Дура (22:3): «А в Ор Заруа (ч1 469) пишет, что в случае сырого мяса не запрещают в нём “пилей” (трещины) и так принято, ведь когда замачивают мясо перед засолкой и есть на нмё много крови, смешанной с водой - и мы не смотрим есть ли там трещины в мясе, чтобы запретиться из-за крови, смешанной с водой. А иногда замачивают надолго. И было бы странно сказать, что есть разница между кровью и другими запретами»</text:p>
      <text:p>И пишет об этом Рашаль (гл. "всякое мясо" 69), что то, что следует из слов МААРАЙ про жаренное, что даже если жаренное и молоко не были вооще посолены - стоит запретить, ведь [МААРАЙ] приводит доказательство чтоы разрешитьсырое только из того, что замачивают мясо... [а не из того, что всё это не было засолено, значит, это работает только с сырым мясом, не с жаренным]... И не кажется мне это так, так как холодное не впитывает от холодного даже если оно приправлено специями. И мудрецы запретили только <text:s/>птенца, упавшего в кутах, который был немного солёный - тогда это запрещено если есть в нём трещины, но если не были засолены вообще, ни мясо ни кутах - то не будет запрещено вообще, даже если оно пожаренное. Но что я могу сделать, ведь Сефер аТрума, СМАГ и Агаот Маймониёт пишут яно, что тот же закон, даже если не было засолено ни мясо ни молоко.... Не могу я спорить с ними и изнаально разрешить, что они запретили. До сих цитата. Получается, что в случае сырого очевидно что разрешено если не было соёным ничго, а в случае жареного и одного из них солёного, даже если это можно есть из-за соли - запрещено даже по Рашалю, ведь как минимум было асолено немного [а РАШАЛЬ подчеркнул, что только если ничгео не было засолено].<text:s/></text:p>
      <text:p>А РАМО, который пишет тут, что если есть большой ущерб - можно разрешить как первое мнение, которое облегчает когда это можно есть из-за соли, если мясо не жаренное горячее - выше он сам пишет в п. 5, что мы не можем отличить и потому стоти заретить даже если посоленно как для жарки, если нет большого ущерба. Видится мне, что два облегчения мы не можем сделать из-за большого ущерба, то есть сказать, что посоленное для жарки не называется "не возможно есть из-за соли" и положиться напервое мнение тут, что запрещено когда есть трещины только если оно жаренное горячее. Ведь из млов МААРАЙ и РАШАЛЯ следует, что жареноное, пусть и холодное, стоит запретить если есть трещины, даже если послоено лишь немного. Так видится по моему скромному разумению.</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