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6</text:h>
      <text:p>В Геморе говорят, что причина в том, что "ф-де-мейкар — впитывает". Раши объяняет - «пока остывает». А Исур ве Этер Арох пр. 29 пишет «из-за того, что давит на него». И так же пишет Мордехи, гл. "всякое мясо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