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1, симан катан 5</text:h>
      <text:p>Так как температура нижнего определяет температуру контака. И это только в случае сущностного запрета. Но если это запрещено из-за впитанного запрета - не переходит из куска в кусок без жидкости. Так пишет Торат Хатат пр. 23. И см. гл. 105:7 что написано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