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1, симан катан 4</text:h>
      <text:p>А если это в сосуде - см. далее гл. 105:3. Насколько должны быть горячими - см. так же в гл. 10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