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урей Заав на Йоре Деа: симан 91, симан катан 2</text:h>
      <text:p>Пишет Рашаль в главе "коль абасар" 44: "И поэтому не хорошо поступают те путники, которые едят солёную селёдку из нееврейской посуды, ведь её требуется ополоснуть после того как её положили в эту посуду. И тем более не хорошо поступают те, кто покупают солёные огурцы с рассолом и едят из их нееврейской посуды, ведь даже огурцы надо ополоснуть после того как их положили в нееврейскую посуду, а раз так, то рассол, который не возможно ополоснуть - запрещён целиком". А в Торас Хатас 17:4 пишет: "и в крайнем случае, например если остановился в доме у нееврея - это как постфактум"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