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Хуллин: Лист 97b</text:h>
      <text:p>...</text:p>
      <text:p>Те бедра животных, которые были засолены в доме Экзиларха с седалищным нервом внутри: Равина запретил, тогда как рав Аха бар рав Аши разрешил. Они пришли и попросили Мар бар рав Аши вынести решение. Тот сказал им: «Мой отец разрешил».Те бедра животных, которые были засолены в доме Экзиларха с седалищным нервом внутри: Равина запретил, тогда как рав Аха бар рав Аши разрешил. Они пришли и попросили Мар бар рав Аши вынести решение. Тот сказал им: «Мой отец разрешил».<text:line-break/>Проблема [с мнением Раввины]</text:p>
      <text:p>Сказал раби Ханина: «Когда оценивают - оценивают с учётом варева, кипы [— накипи на краях кастрюли], кусков и кастрюли». Есть те, кто говорят - самого [материала] кастрюли, а есть те, кто говорят - объёма впитанного [разрешённого вкуса] в кастрюлю.</text:p>
      <text:p>Сказал раби Абау, сказал раби Йоханан: «Все запреты Торы [которые сварились с разрешённой едой и мы не можем понять, дали ли они вкус разрешённой еде или нет] мы оцениваем как если бы [запрещённая еда] была луком или луком-пореем» [То есть, если бы такой объём лука дал бы ощутимый вкус в этот объём еды - еда запрещена]</text:p>
      <text:p>Сказал раби Аба Абайе: «А почему бы не оценивать, как если бы это был лук или специи, которые даже в тысяче дают ощутимый вкус?»</text:p>
      <text:p>Ответил ему: «Мудрецы оценили что из запрещённой еды ничего не даёт вкус сильнее, чем лук или лук-порей»</text:p>
      <text:p>Сказал рав Нахман: "гид аНоше [битулируется] в 60 и сам гид не учитывается, [но нужно в 60 раз больше разрешённого (без учёта самого гид аНоше) против гид аНоше].</text:p>
      <text:p>Вымя [которое сварили с мясом - битулируется] в 60 и само вымя учитывается [в качестве разрешённого]</text:p>
      <text:p>Когда варят вымя с другим мясом, то молоко из вымени выделяется в кастрюлю и распространяется по ней. И если в кастрюле нет 60 против выделившегося молока - то в мясе будет чувствоваться вкус молока и оно будет запрещено. Когда мы оцениваем, есть ли в мясе 60 против молока - мы учитываем и само вымя среди прочего разрешённого (и так как мы считаем, что объём выделившегося молока равен объёму вымени - получается что нам нужно ещё 59 объёмов вымени чтобы мясо было разрешено).По Торе запрет мяса с молоком...</text:p>
      <text:p>Запрещённое яйцо [битулируется] в 60 и само яйцо не учитывается."</text:p>
      <text:p>По простому - говорится про яйцо некашерной птицы (РаШИ, см Рош Йосеф). И так как яйцо само запрещено - нужно 60 кроме самого яйца.</text:p>
      <text:p>Сказал раби Ицхак брей дерав Мешаршья: "И само вымя запрещено. И если [после того, как вымя один раз уже сварилось, оно] упало в другую кастрюлю - запрещает её."</text:p>
      <text:p/>
      <text:p>Гемора далее объяснит этот закон</text:p>
      <text:p>Сказал рав Аши: "Когда мы были в доме учения рава Кааны, у нас был вопрос: “когда мы ищем 60 - мы ищем 60 против вымени, или против того, что из него выделилось?”"</text:p>
      <text:p/>
      <text:p>Очевидно, что нужно 60 против вымени, ведь если бы нужно было 60 против того, соклько [молока] из него вышло - откуда нам знать [сколько]?</text:p>
      <text:p/>
      <text:p>Если так, [получается ты считаешь, что всё молоко из вымени вышло и смешалось с едой в кастрюле. Но в таком случае,] когда вымя [затем] упало в другую кастрюлю - не будет запрещать [еду во второй кастрюле]?!</text:p>
      <text:p/>
      <text:p>Так как сказал рав Ицхак брей дерав Мешаршья: "И само вымя запрещено" [даже если есть 60 в кастрюле против вымени] - приравняли мудрецы [вымя] к куску невейлы [который всё время остаётся запрещённым и запрещает любую кастрюлю, в которую попадёт].</text:p>
      <text:p/>
      <text:h text:outline-level="1"><text:s/>. Талмуд. Псохим:<text:s/></text:h>
      <text:p>Тот птенец, который упал в горшок с камхой (кутахом). Рав Хинана, сын Рава из Пашроная разрешил его</text:p>
      <text:p>Сказал Рова: «Кто ещё настолько мудр, чтобы разрешить что-то подобное, если не рав Хинанан, сын Рава из Пашроная. Вот великий человек! Он мог бы сказать тебе: “Когда Шмуэль сказал, что солёное как кипящее — это когда [оно солёное настолько, что] его невозможно из-за этого есть. А это [- кутах -] можно есть!”»</text:p>
      <text:p>И это всё - про сырого. Но если был жаренный - надо снять клипу. И это сказано тольео если нет в нём трещин, но если есть трещины - запрещено. И если приправлен специями - запрещено.</text:p>
      <text:h text:outline-level="1"><text:s/>. Талмуд. Псохим: Лист 76a</text:h>
      <text:p>...</text:p>
      <text:p>Учил в мишне: "Капнуло из варева на горшок и потом обратно на него [- на мясо] - надо сделать нетилу." Решили, что речь идёт о холодном горшке. Тогда это понятно согласно мнению Рава, который сказал: "Верхнее определяет" - поэтому надо сделать нетилу: варево нагрело горшок, затем горшок нагрел варево [и получается что варево было пожарено из-за горшка и это не называется "жаренное на огне"]. И когда варево возращается на песах - песах жарится из-за жара горшка, а Всевышний сказал: "жаренное на огне", а не на чём-то другом. Но по мнению Шмуэля, который сказал: "Нижнее определяет" - горшок, так как он холодный, охладил варево - зачем тогда делать нетилу?!</text:p>
      <text:p>Как сказал раби Ирмия от имени Шмуэля: "речь идёт про горячую муку". Тут тоже - про горячий горшок.</text:p>
      <text:p>Учили в мишне: "Если капнуло из варева на муку - надо сделать кмицу." Решили, что речь идёт про холодную муку. Тогда это понятно согласно мнению Рава, который сказал: "Верхнее определяет" - именно поэтому нужно сделать кмицу, потому что варево разогревает муку вокруг [так как варево сверху], а затем мука разогревает варево обратно. И получается что это жарка варева из-за жара муки, а Всевышний сказал: "жаренное на огне", а не жаренное на чём-то другом [- муке]. Но по мнению Шмуэля, который сказал: "Нижнее определяет", так как мука холодная - она охлаждает варево, упавшее на неё. А тогда - зачем делать кмицу?</text:p>
      <text:p>...</text:p>
      <text:p>Учили в барайте согласно мнению Шмуэля: «Горячее в горячее — запрещено. И так же холодное, которое положили в горячее — запрещено. Горячее в холодное или холодное в холодное — надо сполоснуть.»</text:p>
      <text:p>«Горячее в холодное — ополаскивает»? Раз оно горячее, то пока остынет — не возможно чтобы не впитало хоть немного и надо всё же снять клипу! Поэтому скажи: «Горячее в холодное — надо снять клипу. Холодное в холодное — надо ополоснуть.»</text:p>
      <text:p>Тот птенец, который упал в горшок с камхой (кутахом). Рав Хинана, сын Рава из Пашроная разрешил его</text:p>
      <text:p>Сказал Рова: «Кто ещё настолько мудр, чтобы разрешить что-то подобное, если не рав Хинанан, сын Рава из Пашроная. Вот великий человек! Он мог бы сказать тебе: “Когда Шмуэль сказал, что солёное как кипящее — это когда [оно солёное настолько, что] его невозможно из-за этого есть. А это [- кутах -] можно есть!”»</text:p>
      <text:p>И это всё - про сырого. Но если был жаренный - надо снять клипу. И это сказано тольео если нет в нём трещин, но если есть трещины - запрещено. И если приправлен специями - запрещено.</text:p>
      <text:h text:outline-level="1"><text:s/>. Талмуд. Хуллин:<text:s/></text:h>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h text:outline-level="1"><text:s/>. РОШ на Хулин: симан 40, глава 8</text:h>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p>Так это объясняет РаШИ. См выше сноску 8Однако РаШБА не доволен таким объяснением. Ведь по мнению РаШИ рав Мори не сомневался что цир невейлы запрещён, весь его вопрос касался лишь того, впитается ли этот цир в кашерное мясо или нет? Но если так, почему же Рова в ответ приводит брайту, что цир запрещён? В этом вроде как рав Мори и не сомневался, а на его вопрос брайта не отвечает... Смотри РИТБА, Лев Арье, Хавот Даат (Йоре Деа 91:9) которые объясняют мнение РаШИ.Сам же РаШБА даёт другое объяснение. раву Мори было очевидно что сок невейлы может впитаться, вопрос же был в том выведет ли соль из мяса так же запрещённый сок или соль выводит только кровь? Если соль выводит только кровь, то тогда из невейлы не вышел запрещённый сок и он, понятно, не впитался в кашерное мясо. Если же соль выводит и сок из невейлы, то получается что сок вышел и впитался в кашерное мясо и оно будет запрещено. На это Рова отвечает брайтой, которая запрещает цир и кейфе шерецов, а ведь цир - это жидкость выходящая при засолке, и получается что соль выводит не только кровь, но и сок мяса. [При таком объяснении понятно, почему Рова приводит брайту, говорящую именно про шрацим, хотя запрет касательно другой пищи толкуется из другого стиха, так как именно эта брайта упоминает цир. См далее 121а-б]</text:p>
      <text:p>И хотя [мясо] занято тем, что выделяет кровь и не впитывает поэтому её в себя, тем не менее, сок мяса - впитывает.</text:p>
      <text:h text:outline-level="1"><text:s/>. РОШ на Хулин: симан 28, глава 8</text:h>
      <text:p>«Сказал рав Нахиман, сказал Шмуэль: “Ножом, которым делают шхиту, запрещено резать кипящее”». А согласно тому мнению, которое приведено в 1:9, что шхита «кипит» — нужна [ножу] агала, а согласно мнению, что оно холодное — достаточно ополоснуть. «Холодное...», то есть можно ли резать им холодное? «Есть те, кто говорят: “Нужно ополоснуть”, а есть те, которые говорят: “Не нужно ополоснуть”»</text:p>
      <text:p>«И сказал рав Нахиман, сказал Шмуэль: “Блюдо, в котором солили мясо, запрещено есть из него кипящее”. И Шмуэль следует своей логике, так как сказал Шмуэль: “Солёное - как кипящее, замоченное - как сваренное”». И речь идёт <text:s/>о блюде без отверстия, не как те, что говорят, что речь идёт даже о блюде с отверстием. Ведь [если бы речь и правда шла даже про сосуд с отверстием,] тогда было бы запрещено высаливать мясо два раза [то есть, больше одного раза, даже] в сосуде с отверстием. Но очевидно тут [говорится про блюдо без отверстия, а то, что само мясо при этом не запрещено, это потому что мы применяем] правило «кровь течёт и стекает».</text:p>
      <text:p>...</text:p>
      <text:h text:outline-level="1"><text:s/>. РОШ на Хулин: симан 33, глава 8</text:h>
      <text:p>Тот птенец, который упал в горшок с камхой (кутахом). Рав Хинана, сын Рава из Пашроная разрешил его</text:p>
      <text:p>Сказал Рова: «Кто ещё настолько мудр, чтобы разрешить что-то подобное, если не рав Хинанан, сын Рава из Пашроная. Вот великий человек! Он мог бы сказать тебе: “Когда Шмуэль сказал, что солёное как кипящее — это когда [оно солёное настолько, что] его невозможно из-за этого есть. А это [- кутах -] можно есть!”»</text:p>
      <text:p>И это всё - про сырого. Но если был жаренный - надо снять клипу. И это сказано тольео если нет в нём трещин, но если есть трещины - запрещено. И если приправлен специями - запрещено.</text:p>
      <text:p>И объясняет Раши: «не возможно есть из-за соли» [означает, что его невозможно есть] пока не ополоснут его, подобно тому, как засаливают мясо на хранение. Р. Исроэль, благословенной памяти, говорит, что не считается «не возможно есть из-за соли» пока не засолили так, как при выделке кож, как говорим в главе «великое правило» 75а: «тот, кто засолил мясо — виновен по статье выделка», и поясняют там, что он солил мясо в дорогу.</text:p>
      <text:p>Однако рабейну Там задаётся вопросами [из которых мы видим, что не требуется такой сильной засолки, как при выделке, или как для хранения]:</text:p>
      <text:p>Разве во всех этих ситуациях было засолено для дороги или для хранения?! И говрил рабейну Там, что любая посоленная пища, как солят для варки, уже считается «не пригодной в пищу из-за соли».</text:p>
      <text:p>И так же объясняет автор Алахот, что время для засолки - как для жарки на огне, так как благодаря этому выходит кровь, как при жарке на открытом огне, поэтому солёное считается как кипящее.</text:p>
      <text:p>А раз так, то, как мы солим для варки, чтобы вышла кровь, это «солёное - как кипящее». И так это следует из гл. "комец раба?" 21а</text:p>
      <text:p>...</text:p>
      <text:h text:outline-level="1"><text:s/>. Турей Заав на Йоре Деа: симан 91, симан катан 12</text:h>
      <text:p><text:a xlink:href="https://ya.ru">гл. «Любое мясо», 33</text:a><text:a xlink:href="https://ya.ru">историю с птенцом, упавшим в молоко</text:a></text:p>
      <text:p>И пишет МААРАЙ в примечаниях Шаарей Дура (22:3): «А в Ор Заруа (ч1 469) пишет, что в случае сырого мяса не запрещают в нём “пилей” (трещины) и так принято, ведь когда замачивают мясо перед засолкой и есть на нмё много крови, смешанной с водой - и мы не смотрим есть ли там трещины в мясе, чтобы запретиться из-за крови, смешанной с водой. А иногда замачивают надолго. И было бы странно сказать, что есть разница между кровью и другими запретами»</text:p>
      <text:p>И пишет об этом Рашаль (гл. "всякое мясо" 69), что то, что следует из слов МААРАЙ про жаренное, что даже если жаренное и молоко не были вооще посолены - стоит запретить, ведь [МААРАЙ] приводит доказательство чтоы разрешитьсырое только из того, что замачивают мясо... [а не из того, что всё это не было засолено, значит, это работает только с сырым мясом, не с жаренным]... И не кажется мне это так, так как холодное не впитывает от холодного даже если оно приправлено специями. И мудрецы запретили только <text:s/>птенца, упавшего в кутах, который был немного солёный - тогда это запрещено если есть в нём трещины, но если не были засолены вообще, ни мясо ни кутах - то не будет запрещено вообще, даже если оно пожаренное. Но что я могу сделать, ведь Сефер аТрума, СМАГ и Агаот Маймониёт пишут яно, что тот же закон, даже если не было засолено ни мясо ни молоко.... Не могу я спорить с ними и изнаально разрешить, что они запретили. До сих цитата. Получается, что в случае сырого очевидно что разрешено если не было соёным ничго, а в случае жареного и одного из них солёного, даже если это можно есть из-за соли - запрещено даже по Рашалю, ведь как минимум было асолено немного [а РАШАЛЬ подчеркнул, что только если ничгео не было засолено].<text:s/></text:p>
      <text:p>А РАМО, который пишет тут, что если есть большой ущерб - можно разрешить как первое мнение, которое облегчает когда это можно есть из-за соли, если мясо не жаренное горячее - выше он сам пишет в п. 5, что мы не можем отличить и потому стоти заретить даже если посоленно как для жарки, если нет большого ущерба. Видится мне, что два облегчения мы не можем сделать из-за большого ущерба, то есть сказать, что посоленное для жарки не называется "не возможно есть из-за соли" и положиться напервое мнение тут, что запрещено когда есть трещины только если оно жаренное горячее. Ведь из млов МААРАЙ и РАШАЛЯ следует, что жареноное, пусть и холодное, стоит запретить если есть трещины, даже если послоено лишь немного. Так видится по моему скромному разумению.</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