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1, симан катан 10</text:h>
      <text:p>И мы применяем правило «как впитало, так и выводит» только к крови, и так вишет МОрдехи, гл. "всякое мясо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