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1, сеиф 2</text:h>
      <text:p><text:note text:note-class="footnote"><text:note-citation>Дарк.Моше-1</text:note-citation><text:note-body><text:p text:style-name="odfdo_auto_1">симан 91, симан катан 1</text:p>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<text:p>И возможно есть разница между хамцом и другими запретами.</text:p>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<text:p>И см далее глава 69 (112б) что можно есть холодное без ополаскивания из посуды, в которой засаливали.</text:p></text:note-body></text:note></text:p>
      <text:h text:outline-level="1"><text:s/>. Турей Заав на Йоре Деа: симан 91, симан катан 1</text:h>
      <text:p><text:a xlink:href="https://ya.ru">В Туре</text:a></text:p>
      <text:p>И надо сказать, что во всех случаях, когда нет явного запрета перед нами а лишь сомнение в наличии запрета и требуется выяснить это - тогда мы говорим что раз постфактум будет разрешено [даже если не выяснит,] можно положиться изначально на то что выяснит есть ли запрет перед тем как есть. Но в нашем случае есть явняый запрет в том чтобы положить кошерное мясо в запрещённую посуду [то есть, мясо, которое положили в запрещённую посуду точно запрещено], но это можно исправить ополоснув его - и тут мы не полагаемся на ополаскивание после, так как может быть забуде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