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Хулин: , глава 8, симан катан 105a:в другой трапезе ест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h text:outline-level="1"><text:s/>. Эвен Ави аЭзри: симан 1018</text:h>
      <text:h text:outline-level="1"><text:s/>. Агаот Шаарей Дура: симан 76, симан катан 2</text:h>
      <text:p><text:a xlink:href="https://ya.ru">Тосафот</text:a><text:a xlink:href="https://ya.ru">РАБИА</text:a></text:p>
      <text:p>Однако скромные, убирают руки свои [— делают паузу —] от утренней трапезы до вечерней трапезы. МаАРРАИ, благословенной памяти.</text:p>
      <text:h text:outline-level="1"><text:s/>. Левуш Атерет Заав: симан 89, сеиф 1</text:h>
      <text:p>Ел мясо - не важно животного домашнего, дикого или птицы - нельзя есть сыр после этого сразу, даже если уже сказал благословение после еды. И хотя по мнению большинства пойским надо ждать время, как между утренней и вечерней трапезами, то есть 6 часов, сейчас принято у мира идти по мнению СМаГ и ждать лишь час, и говориь биркат амазон после мяса пееред едой сыра, чтобы это была другая трапеза. Но без биркат амазона не помогает ждать час. И не важно, ждал этот час до биркат амазона или после. И есть мнение, что нельзя говорить биркат амазон, чтобы есть сыр, но мир не обращает на это внимание. А устрожающиеся ждать шесть часов - получат благословение.</text:p>
      <text:p>Однако, даже если ждал <text:s/>нужное время, если есть ещё мясо между зубов - надо убрать его и сполоснуть рот перед тем, как есть сыр.</text:p>
      <text:p>А в пределах этого времени, даже если нет мяса между зубами - запрещено, так как мясо даёт жир и вкус его длится долго. Поэтому даже если не ел, а лишь жевал для ребёнка - надо ждать, так как хотя и не ел - тем не менее вкус мяса остался во рту и остаётся так же, как если бы он ел.</text:p>
      <text:h text:outline-level="1"><text:s/>. Турей Заав на Йоре Деа: симан 89</text:h>
      <text:p>Есть две причины для этого:</text:p>
      <text:p/>
      <text:p>И мы обязаны устрожиться по обоим мнениям.</text:p>
      <text:p/>
      <text:p/>
      <text:p/>
      <text:p>А Рашаль в главе «всякое мясо» 9 удивляется этому: почему принято облегчать в этом вопросе против мнения Рифа и Рамбама, которые говорят, что надо ждать минимум 6 часов? И пишет Шаарей Дура, что принято следовать мнению Рамбама, а не Тосафот, которые разрешают.</text:p>
      <text:p>Но при этом всё равно требуется завершить трапезу и сказать благословению. Потому что в противном случае, даже если сделать перерыв на весь день всё равно будет запрещено.</text:p>
      <text:p>И так же он пишет, что если не возможно протестовать против людей, которые не сыны Торы, тем не менее когда так делают сыны Торы — стоит протестовать и ругаться на них, чтобы не делали перерыв меньше, чем 6 часов. До сих цитата. И он пишет об этом подробно.</text:p>
      <text:p><text:a xlink:href="https://ya.ru">в Левуше</text:a></text:p>
      <text:p>И это очевидно, что тот, кто придерживается этого облегчения и ждёт час - должен так же очистить и ополоснуться, как это сказано в словах «есть мнение» у Рамо, из чего и пошло это облегчение.</text:p>
      <text:p/>
      <text:p/>
      <text:p/>
      <text:p/>
      <text:p/>
      <text:p>То есть, что они ждут 6 часов.</text:p>
      <text:p/>
      <text:p>И видится по скромному разумению моему, что (даже) по мнению Рамбама, которое я привёл в начале главы, что надо делать паузу между мясом и сыром из-за мяса между зубов, а вот вкус мяса во рту нас не волнует, то возможно тут с любым сыром нет проблемы есть сразу после мясо. Ведь даже мясо между зубов не называлось бы мясом, если бы стих не сказал «мясо ещё между зубов их», как это приводится в Геморе. А сыр между зубами - это вообще не сыр!</text:p>
      <text:p>А по тому мнению, которое я привёл, что это из-за жира - понято что стоит запретить и после червивого сыра, так как его вкус тоже долго задерживается во рту. А раз так, стоит устрожиться.</text:p>
      <text:p>Однако по моему скромному разумению стоит устрожиться только после червивого сыра по причине вкуса, о чём я сказал. Но выдержанный сыр, не червивый, и не сделанный из молока, настоенного на желудке, а сделанный только из сквасившегося молока, или если человек ел сливки - не стоит устрожаться тут и требовать больше чем очищения, чистки зубов и споласкивания рта и рук. Разве только человек ведёт себя с дополнительным отдалением и осторожностью. Так видится мне.</text:p>
      <text:p/>
      <text:p/>
      <text:p>Пишет Торат Хатат 73 от имени Агаот Шаарей Дура, что даже в случае жира гуся стоит устрожиться. И Бейт Йосеф в Орах Хаим 173 пишет от имени Агаот Маймониёт, что мясной бульон имеет статус мяса. А рабейну Йона в главе «вот вещи» пишет, что он обладает статусом мясного блюда, так как он прозрачный. Но если он густой — у него статус мяса.</text:p>
      <text:p/>
      <text:p/>
      <text:p/>
      <text:p>Это говорится о том, что он пишет, что если хочет отрезать сыр мясным ножом. Но о том, что он пишет, что запрещено резать хлеб - тут не нужно это, а достаточно почистить нож, как это следует из слов Бейт Йосефа в том, что они пишет от имени Орхот Хаим от имени рабейну Шимшона. И там он приодт причину, что это нат бар нат. А по нашему мнению - это и не надо, ведь объяснено в гл. 96, что только про острое мы говорим, что оно впитывает из-за нажима ножа.</text:p>
      <text:p/>
      <text:p/>
      <text:p/>
      <text:p>Видится мне, что он хочет сказать, что согласно обычаю запрещено резать сыр мясным ножом даже если выткали его в землю, потому что так устрожились, чтобы для сыра был отедльный нож. Однако в любом случае можно резать хлеб, чтобы есть его ссыром - в этом случае можно пложиться на то, что его сперва отчистят. Так видится мне по моему скромному разуменю очевидным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