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7</text:h>
      <text:p>Видится мне, что он хочет сказать, что согласно обычаю запрещено резать сыр мясным ножом даже если выткали его в землю, потому что так устрожились, чтобы для сыра был отедльный нож. Однако в любом случае можно резать хлеб, чтобы есть его ссыром - в этом случае можно пложиться на то, что его сперва отчистят. Так видится мне по моему скромному разуменю очевидны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