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89, симан катан 6</text:h>
      <text:p>Это говорится о том, что он пишет, что если хочет отрезать сыр мясным ножом. Но о том, что он пишет, что запрещено резать хлеб - тут не нужно это, а достаточно почистить нож, как это следует из слов Бейт Йосефа в том, что они пишет от имени Орхот Хаим от имени рабейну Шимшона. И там он приодт причину, что это нат бар нат. А по нашему мнению - это и не надо, ведь объяснено в гл. 96, что только про острое мы говорим, что оно впитывает из-за нажима нож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