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9, симан катан 5</text:h>
      <text:p>Пишет Торат Хатат 73 от имени Агаот Шаарей Дура, что даже в случае жира гуся стоит устрожиться. И Бейт Йосеф в Орах Хаим 173 пишет от имени Агаот Маймониёт, что мясной бульон имеет статус мяса. А рабейну Йона в главе «вот вещи» пишет, что он обладает статусом мясного блюда, так как он прозрачный. Но если он густой — у него статус мяс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