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89, симан катан 4</text:h>
      <text:p>То есть, что они ждут 6 часов.</text:p>
      <text:p>И видится по скромному разумению моему, что (даже) по мнению Рамбама, которое я привёл в начале главы, что надо делать паузу между мясом и сыром из-за мяса между зубов, а вот вкус мяса во рту нас не волнует, то возможно тут с любым сыром нет проблемы есть сразу после мясо. Ведь даже мясо между зубов не называлось бы мясом, если бы стих не сказал «мясо ещё между зубов их», как это приводится в Геморе. А сыр между зубами - это вообще не сыр!</text:p>
      <text:p>А по тому мнению, которое я привёл, что это из-за жира - понято что стоит запретить и после червивого сыра, так как его вкус тоже долго задерживается во рту. А раз так, стоит устрожиться.</text:p>
      <text:p>Однако по моему скромному разумению стоит устрожиться только после червивого сыра по причине вкуса, о чём я сказал. Но выдержанный сыр, не червивый, и не сделанный из молока, настоенного на желудке, а сделанный только из сквасившегося молока, или если человек ел сливки - не стоит устрожаться тут и требовать больше чем очищения, чистки зубов и споласкивания рта и рук. Разве только человек ведёт себя с дополнительным отдалением и осторожностью. Так видится мн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