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Хулин: , глава 8, симан катан 105a:в другой трапезе ест</text:h>
      <text:p>Не другая трапеза, как обычно делают одну утром а другую вечером, но и даже сразу, если убрал столи и сказал благословение - можно, так как мудрецы не давали дополнительного уточнения</text:p>
      <text:h text:outline-level="1"><text:s/>. Эвен Ави аЭзри: симан 1018</text:h>
      <text:h text:outline-level="1"><text:s/>. Агаот Шаарей Дура: симан 76, симан катан 2</text:h>
      <text:p><text:a xlink:href="https://ya.ru">Тосафот</text:a><text:a xlink:href="https://ya.ru">РАБИА</text:a></text:p>
      <text:p>Однако скромные, убирают руки свои [— делают паузу —] от утренней трапезы до вечерней трапезы. МаАРРАИ, благословенной памяти.</text:p>
      <text:h text:outline-level="1"><text:s/>. Левуш Атерет Заав: симан 89, сеиф 1</text:h>
      <text:p>Ел мясо - не важно животного домашнего, дикого или птицы - нельзя есть сыр после этого сразу, даже если уже сказал благословение после еды. И хотя по мнению большинства пойским надо ждать время, как между утренней и вечерней трапезами, то есть 6 часов, сейчас принято у мира идти по мнению СМаГ и ждать лишь час, и говориь биркат амазон после мяса пееред едой сыра, чтобы это была другая трапеза. Но без биркат амазона не помогает ждать час. И не важно, ждал этот час до биркат амазона или после. И есть мнение, что нельзя говорить биркат амазон, чтобы есть сыр, но мир не обращает на это внимание. А устрожающиеся ждать шесть часов - получат благословение.</text:p>
      <text:p>Однако, даже если ждал <text:s/>нужное время, если есть ещё мясо между зубов - надо убрать его и сполоснуть рот перед тем, как есть сыр.</text:p>
      <text:p>А в пределах этого времени, даже если нет мяса между зубами - запрещено, так как мясо даёт жир и вкус его длится долго. Поэтому даже если не ел, а лишь жевал для ребёнка - надо ждать, так как хотя и не ел - тем не менее вкус мяса остался во рту и остаётся так же, как если бы он ел.</text:p>
      <text:h text:outline-level="1"><text:s/>. Турей Заав на Йоре Деа: симан 89, симан катан 2</text:h>
      <text:p><text:line-break/>Однако скромные, убирают руки свои [— делают паузу —] от утренней трапезы до вечерней трапезы. МаАРРАИ, благословенной памяти.</text:p>
      <text:p>А Рашаль в главе «всякое мясо» 9 удивляется этому: почему принято облегчать в этом вопросе против мнения Рифа и Рамбама, которые говорят, что надо ждать минимум 6 часов? И пишет Шаарей Дура, что принято следовать мнению Рамбама, а не Тосафот, которые разрешают.</text:p>
      <text:p>Но при этом всё равно требуется завершить трапезу и сказать благословению. Потому что в противном случае, даже если сделать перерыв на весь день всё равно будет запрещено.</text:p>
      <text:p>И так же он пишет, что если не возможно протестовать против людей, которые не сыны Торы, тем не менее когда так делают сыны Торы — стоит протестовать и ругаться на них, чтобы не делали перерыв меньше, чем 6 часов. До сих цитата. И он пишет об этом подробно.</text:p>
      <text:p><text:a xlink:href="https://ya.ru">в Левуше</text:a></text:p>
      <text:p>И это очевидно, что тот, кто придерживается этого облегчения и ждёт час - должен так же очистить и ополоснуться, как это сказано в словах «есть мнение» у Рамо, из чего и пошло это облегчени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