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9, симан катан 1</text:h>
      <text:p>Есть две причины для этого:</text:p>
      <text:p>И мы обязаны устрожиться по обоим мнения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