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4</text:h>
      <text:p>Сказал Рова: «Одно другому не противоречит! Тут - в “одном хвате”, тут - “в двух хватах”. Какой пример “двух хватов”? Например, что есть между ними [Меркулисом и камнями] возвышенность.»</text:p>
      <text:h text:outline-level="1"><text:s/>. Талмуд. Хуллин: Лист 107b</text:h>
      <text:p>...</text:p>
      <text:p/>
      <text:p>...</text:p>
      <text:p>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<text:line-break/></text:p>
      <text:p><text:note text:note-class="footnote"><text:note-citation>РАШИ-84</text:note-citation><text:note-body><text:p text:style-name="odfdo_auto_1">, глава 8, симан катан 107b:каков закон</text:p><text:p>раз они друг к другу плхо относятся, то не едят один от другого - можно или нет?</text:p></text:note-body></text:note></text:p>
      <text:p><text:note text:note-class="footnote"><text:note-citation>РАШИ-85</text:note-citation><text:note-body><text:p text:style-name="odfdo_auto_1">, глава 8, симан катан 107b:все фигурные мацы запрещены</text:p><text:p>Учили про пасхальную мацу: не делают фигурную мац в Песах из-за того, что женщина тратит время на неё и она заквашивается. Но был один пекарь и его звали Бейтус, и були у него формы для фигурной мацы, которой он придавал форму тесту мгновенно. Сказал мудрецам: можно ли пользоваться этой формной? Сказали ему: если так, то скажут: все фигурные мацы запрещены, а у Бейтуса разрешена?!</text:p><text:p>Так и в нашем случае: скажут: всем братьям запрещено, а этим - разерешно?!</text:p></text:note-body></text:note></text:p>
      <text:p>"По твоей логике то, что сказал раби Аси от имени раби Йоханана: "Тот, у кого только один халат - можно стирать его в холь амоэд" - тоже скажут "</text:p>
      <text:h text:outline-level="1"><text:s/>. Талмуд. Хуллин: , глава 8</text:h>
      <text:p>Рабон Шимон бен Гамлиэль сказал: "Два гостя едят за одним столом..."</text:p>
      <text:p>Скзал рав Ханан бар Ами, сказал Шмуэль: "Это все только если они не знакомы друг с другом, но если знакомы - запрещено."</text:p>
      <text:p><text:note text:note-class="footnote"><text:note-citation>РАШИ-80</text:note-citation><text:note-body><text:p text:style-name="odfdo_auto_1">, глава 8, симан катан 107b:один - с севера</text:p><text:p>Значит, речь идёт именно если они друг с другом не знакомы</text:p></text:note-body></text:note><text:span> </text:span><text:note text:note-class="footnote"><text:note-citation>РАШИ-81</text:note-citation><text:note-body><text:p text:style-name="odfdo_auto_1">, глава 8, симан катан 107b:и не запретили</text:p><text:p>ставить мясо с сыром на стол</text:p></text:note-body></text:note><text:span> </text:span><text:note text:note-class="footnote"><text:note-citation>РАШИ-82</text:note-citation><text:note-body><text:p text:style-name="odfdo_auto_1">, глава 8, симан катан 107b:тфиса ахас</text:p><text:p>на одной скатерти</text:p></text:note-body></text:note><text:span> </text:span><text:note text:note-class="footnote"><text:note-citation>РАШИ-83</text:note-citation><text:note-body><text:p text:style-name="odfdo_auto_1">, глава 8, симан катан 107b:Ты думаешь - тфиса ахас</text:p><text:p>Ведь если нет стола, за которым едят - всё равно запрещено!</text:p></text:note-body></text:note><text:span> </text:span><text:note text:note-class="footnote"><text:note-citation>Тосафот-3</text:note-citation><text:note-body><text:p text:style-name="odfdo_auto_1">, глава 8, симан катан 107b:подобно тфисе ахас</text:p>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<text:p><text:a xlink:href="https://ya.ru">Бава Батра 137б</text:a></text:p></text:note-body></text:note></text:p>
      <text:h text:outline-level="1"><text:s/>. Талмуд. Бава Батра: Лист 137b</text:h>
      <text:p><text:note text:note-class="footnote"><text:note-citation>РГ-10</text:note-citation><text:note-body><text:p text:style-name="odfdo_auto_1">, глава 8, симан катан 137b:хватом дома</text:p><text:p>То есть, за счёт имущества их отца [полученного в наследство], до того, как его разделили</text:p></text:note-body></text:note></text:p>
      <text:h text:outline-level="1"><text:s/>. Тосафот на Хулин: , глава 8, симан катан 107b:подобно тфисе ахас</text:h>
      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
      <text:p><text:a xlink:href="https://ya.ru">Бава Батра 137б</text:a></text:p>
      <text:h text:outline-level="1"><text:s/>. Тур. Йоре Деа: симан 88</text:h>
      <text:p><text:note text:note-class="footnote"><text:note-citation>БаХ-1</text:note-citation><text:note-body><text:p text:style-name="odfdo_auto_1">симан 88, симан катан 1</text:p></text:note-body></text:note><text:span> </text:span><text:note text:note-class="footnote"><text:note-citation>БЙ-1</text:note-citation><text:note-body><text:p text:style-name="odfdo_auto_1">симан 88, симан катан 1</text:p><text:p>Начало главы «Всякое мясо» (103б):</text:p><text:p>А в следующей мишне (104б):</text:p></text:note-body></text:note></text:p>
      <text:p>БЙ-2. симан 88, симан катан 2<text:line-break/>[Тур Орах Хаим 173](https://ya.ru) БаХ-2. симан 88, симан катан 2<text:line-break/></text:p>
      <text:p>Но два постояльца, которые не знают друг друга - можно.</text:p>
      <text:p><text:note text:note-class="footnote"><text:note-citation>БаХ-3</text:note-citation><text:note-body><text:p text:style-name="odfdo_auto_1">симан 88, симан катан 3</text:p></text:note-body></text:note></text:p>
      <text:h text:outline-level="1"><text:s/>. Ям шель Шломо на Хулин: симан 43, глава 8</text:h>
      <text:p>Темы: Завязывает человек в один платок мясо и сыр, главное чтобы не касались друг друга.</text:p>
      <text:p>Закон: Два постояльца, которые не знакомы друг с другом могут есть за одним столом, этот - мясо, а этот - сыр и не опасаемся. Но если знакомы друг с другом, два брата, даже если в ссоре друг с другом - запрещено им есть за одним столом, пока не сделают экер между ними. Например, поставят бутылку и не должны пить из неё. Или же можно положить буханку хлеба, но не должны от этой буханки есть. И у каждого должна быть отдельная скатерть. И благочестивые люди в таком случае не будут пить из одного бокала. И даже если знакомы друг с другом, но в ссоре - разрешено, в отличие от братьев.</text:p>
      <text:p>Мишна: Завязывает человек сыр и мясо в один платок, главное, чтобы не касались друг друга. Рабан Шимон бен Гамлиэль говорит: «Два постояльца едят за одни столом, этот - мясо, а этот - сыр и не опасаемся». А если даже коснутся друг друга - в чём проблема? Это же холодное и холодное?! Сказал Абайе: «Пусть клипу и не надо снимать, ополоснуть разве не надо?»</text:p>
      <text:p>Следующий отрывок: «Два постояльца... »</text:p>
      <text:p>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<text:line-break/></text:p>
      <text:p><text:a xlink:href="https://ya.ru">Тосафот</text:a></text:p>
      <text:p/>
      <text:h text:outline-level="1"><text:s/>. Ям шель Шломо на Хулин: симан 43, глава 8</text:h>
      <text:p/>
      <text:p/>
      <text:p/>
      <text:p/>
      <text:h text:outline-level="1"><text:s/>. Турей Заав на Йоре Деа: симан 88</text:h>
      <text:p>И хотя даже если будет есть вместе - нет запрета по Торе, так как запрет именно если были сварены вместе, и получается это гзейра на гзейру, тем не менее в Геморе говорим, что в таких случаях вводят гзейру на гзейру.</text:p>
      <text:p/>
      <text:p/>
      <text:p/>
      <text:p/>
      <text:p><text:a xlink:href="https://ya.ru">Рашаль в главе "всякое мясо" 43</text:a><text:a xlink:href="https://ya.ru">в Геморе говорится</text:a></text:p>
      <text:p>И согласно словам Рашаля в случае двух людей, которые знают друг друга и не относятся друг другу хорошо, а наоборот, относятся друг к другу плохо - можно [им есть без экера].</text:p>
      <text:p>И мне не видится так, по скудности моего разумения, ведь в случае двух братьев, которые плохо друг к другу относятся, тоже было соображение разрешить в Геморе, но из-за того, что мудрецы не вводят различие в постановлениях - запретили, чтобы не сказали, что "любая маца фигруная...". А раз так, и в нашем случае, если не братья знают друг друга - скажем что не конкретизировали мудрецы. Получается, что то, что пишет Тур в Орах Хаим "даже плохо относятся" касается и начала, то есть "если знакомы друг с другом". Как это пишет Мехабер тут. И это очевидно.</text:p>
      <text:p/>
      <text:p/>
      <text:p><text:a xlink:href="https://ya.ru">В Туре</text:a></text:p>
      <text:p>И это не как понял мой учитель и тесть слова Тура и сказал, что над ними стоит подумать.</text:p>
      <text:p>А Шульхан Арух вынес решение по первому объяснению Тура, что даже если знакомы - помогает им экер.</text:p>
      <text:p/>
      <text:p/>
      <text:p>То же если поставили её там, где иначе бы её не ставили, ведь в противном случае разве она будет экером, ведь на каждом столе должен стоять светильник!</text:p>
      <text:p>И пишет Даркей Мойше от имени Исур веЭтер, что менора должна быть немного высокой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