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8, симан катан 4</text:h>
      <text:p>То же если поставили её там, где иначе бы её не ставили, ведь в противном случае разве она будет экером, ведь на каждом столе должен стоять светильник!</text:p>
      <text:p>И пишет Даркей Мойше от имени Исур веЭтер, что менора должна быть немного высок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