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8, симан катан 1</text:h>
      <text:p>И хотя даже если будет есть вместе - нет запрета по Торе, так как запрет именно если были сварены вместе, и получается это гзейра на гзейру, тем не менее в Геморе говорим, что в таких случаях вводят гзейру на гзейр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