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87, симан катан 9</text:h>
      <text:p>То есть, запрещено использовать молоко, засоленное в желудке или пробывшее там сутки, для изготовления сыр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