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1, сеиф 5</text:h>
      <text:h text:outline-level="1"><text:s/>. Шульхан Арух Йоре Деа: симан 105, сеиф 9</text:h>
      <text:h text:outline-level="1"><text:s/>. Шульхан Арух Йоре Деа: симан 105, сеиф 11</text:h>
      <text:h text:outline-level="1"><text:s/>. Шульхан Арух Йоре Деа: симан 105, сеиф 10</text:h>
      <text:h text:outline-level="1"><text:s/>. Шульхан Арух Йоре Деа: симан 105, сеиф 13</text:h>
      <text:h text:outline-level="1"><text:s/>. Шульхан Арух Йоре Деа: симан 105, сеиф 12</text:h>
      <text:h text:outline-level="1"><text:s/>. Шульхан Арух Йоре Деа: симан 69, сеиф 18</text:h>
      <text:h text:outline-level="1"><text:s/>. Турей Заав на Йоре Деа: симан 87, симан катан 8</text:h>
      <text:p><text:a xlink:href="https://ya.ru">69:18</text:a></text:p>
      <text:p><text:a xlink:href="https://ya.ru">91:5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