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7</text:h>
      <text:p>Именно в цолуль и это мнение рабейну Тама. А РАШИ запрещает даже в коруш и не считает что это просто отходы</text:p>
      <text:p>РАМО постанавливает как р. Там, а РАШАЛЬ в главе коль абосор 107 постанавлиавет как РАШИ: "большое облегчение разрешить коруш, так как кто знает когда молоко называется коруш? Ведь может быть даже по его мнению коруш это именно когда нет в молоке жидкого молока вообще. И основное - это мнение РАШИ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