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6</text:h>
      <text:p>РАШАЛЬ задаёт на это вопрос в главе «всякое мясо», п. 2: «чем это отличется от того, что пишет РАШБА (??? дом 2, 303 52а) и приводит ТУР в 86 главе: «ударил курицу по хвосту...», что если они с жилами — это как эвер мин ахай». И нельзя сказать, разница в том, что там есть запрет Торы, ведь с чего мы взяли, что эта разница на что-то влияет?</text:p>
      <text:p>И отвечает так: «то, что выше говорится, что не заверешны то есть не завершены до конца. И раз у них есть белок и желток, можно было бы есть с молоком даже там, где есть жилы, потому что нет у них вкуса мяса. Но вот если ударил и выбросила яйца, даже если в них видны жилы — счтается как эевр мин ахай и это зависит не от вкуса». И пишет на это, что «всё это тяжело применить а алоху. И что всё время, пока яйца с жилами, они прямо как мясо во всех отношениях.» [не как Мехабер]</text:p>
      <text:p>И пишет от МААРАЙ (ПРИМЕЧАНИЯ ШААЕЙ ДУРА 70:4), и как кажется мне, что приято у женщит, запрещать даже если [достали яйцо из курицы после шхиты], даже если у яйца есть твёрдая скорлупа, но если и устрожаться так — тто только изначально, но постфактум всё время, когда уже есть сокорлупа — даже если это лишь шкурка - этого достаточно и и это вообще не мясо». И см выше 75 (ТаЗ 5) по поводу соления с мясом — что там пишет РАШАЛ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