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урей Заав на Йоре Деа: симан 87, симан катан 5</text:h>
      <text:p>В ДАРКЕЙ МОЙШЕ (2) оставл эти слова РАШБА (ШуТ ч3, 257) про женское молоко под вопросом: чем отличается от нечистого молока, в котором можно варить? И мнение РАШБА <text:s/>тут очень странное, ведь сам он в ТОРАС АБАЙС (Арух 3 304 84 73???) пишет РАШБА явно, что с нечиичтым молоко можно варить и получать выгоду и не упоминает так никаого маарис айна.</text:p>
      <text:p>И видится мне, что нет тут никакго «тем более», так как видистя, что запретили из-за маарис ана только там, где кошерно в пищу каждый компонент по отдельности и тогда это похоже на кошерное молоко и мясо. И поэтому когда варят с миндальным молоком надо положить изначально миндаль. А с молоком женщины, которе тоже можно, как всё, что выделятеся из человека??? как написано в 81:7 — поэтому запрещно варить с мясом из-за маарис айна. В отличие от некошерного молока илли мяса, которое не похоже на мясо с молокмо когда они оба кошерные — поэтому не запретили из-за маарис айн, так видится мне яснвым.</text:p>
      <text:p>Но вот только не могу я облегчить против того, что устрожил РАМО.</text:p>
      <text:p>Но в любомслучае очевидно мне, что по этому тем более что стоит запретит из-за маарис айн варить курицу с молокмо, где мудрецы явно ввели запрет мяса с молоком , а по одному из таноим — это вообще по Торе запрет. И так же следует из слов ДАРКЕЙ МОЙШЕ, что мясо птицы в молоке хуже, чем нечистое мясо в молоке. И не как пишет ЛЕВУШ (3),что там нет запрета маарис айн, так как заметно. Ведь мы часто видим, что нарезано [мясо птицы так, ] что не заметно [что это птица, а не мясо] .И ещё — видящий не поймёт разницы между птицей и мясом. И на самом деле это спор таноим. И к тому же, РАШАЛЬ пишет в главе «всякое мясо» 52, что «птицу [с молоком] стоит опосаться больше, чтобы не решили, что птица с молокм разрешены как считает раби Йоси аГлили».</text:p>
      <text:p>А «изначально» про которое говорит тут РАМО и далее в п. 6, про варку в молоке мёртвого, видится мне, что [он имеет ввиду, что] стоит поберечься в случае, если это не очень нужно. Но если нужно для лечения, даже если это не опасно, можно разрешить варитть в молоке там, где запрещно в пищу только по мудрецам. И тем более в случае некошерного молока или мяса. Так видится мне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