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4</text:h>
      <text:p>В ДАРКЕЙ МОЙШЕ (66:9) и в ТОРАС ХАТАС (62:8)пишет, что РАШАЛЬ (ЯМ ШЕЛЬ ШЛОМО глава «всё мясо» 52) учит из крови рыб, что запрещено есть мясо птицы с миндальным молоком если не положить рядом миндаль из-за маарис айн. И [ДАРКЕЙ МОШЕ] опровергает его слова, говоря, что «нет доказательства из крови, так как за нарушение этого запрета есть корес в отличие от мяса птицы с молоком, которые запрещны по мудрецам и даже с мясом животного запрещено только если сварены [вместе]. И потому тут мудрецы не опасались маарис айна».</text:p>
      <text:p>И хотя слова РАМО правильные и уже распространился такой обычай, тем не менее видится мне, что изначально стоит положить миндаль даже в случае мяса птицы. Но если нет миндаля — нельзя запретить из-за этго в пищу. [А зачем тогда класть миндаль изначально?] Потому что всё, что <text:s/>мы можем исправить — мы исправляем [и где можем избежать ошибочного понимания — избегаем]. И ещё, ведь это не хуже мяса женщины, про которое говорим дальше, где мы опасаемся маарис айна. Но если нет миндаля — нельзя из-за этого запретить есть, как и в случае с молоком женщины далее*. И так же следует из слов РАМО, который пишет «стоит положить» - то есть постфактум или если нет миндаля — не запрещаем это ес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