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3</text:h>
      <text:p>В БЙ (стр 181 на слова «рыбы») написано: «но в любом случае не надо есть рыбу с молоком из-за опасности». Но это ошибка переписчика, и должно быть «с мясом», как упоминается в ОХ 173:2. И так же написано в ДАРКЕЙ МОЙШЕ (тут, 4), что перемешалось тут у БЙ мясо с молоком. А ЛЕВУШ (3) переписал как было у БЙ, и это не вер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