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2</text:h>
      <text:p>ТУР пишет (стр 179): «Но мясо чистого в молоке нечистого, или мясо нечистого в молоке чистого и мясо дикого животного... запрещены лишь по мудрецам и можно их варить...». И спрашивает на это БЙ (там, первое речение), что если один из компонентов не кошерный, так смесь уже запрещена по Торе для еды, зачем ещё запрещать это в пищу из-за мяса с молоком? И ДРИША (2) и мой тесть (БАХ там, слова «а то, что пишет «и не»») говорят, что есть разница, есть ли тут запрет из-за мяса с молоком, так как в таком случае мы говорим ханан, так как РАБЕЙНУ ЭФРАИМ (Хулин 100а, ТОЙСФОЙС на слова «бешкодим????») в главе 92 (ТУР стр 213) считает, что ханан мы говорим только в запрете мяса с молоком.</text:p>
      <text:p>И, при всём уважении, мудрецы были тут не внимательны, так как главная причина того, что РАБЕЙНУ ЭФРАИМ устрожается по поводу мяса с молоком в том, что каждый из компонентов сам по себе разрешён и лишь их смесь запрещена, так как это стало само запретом, как приводит БЙ от имени ТОЙСФОЙС (там) в главе 92 (там , на слова «и постановляет»). Но это не актуально в нашем случае, когда один из компонентов не кошерный, так как и так тут есть запрет Торы, а раз так, то это ни чем не отличается от других запретов. И нельзя тут сказать, что мудрецы внесли дополнительный запрет ханан тут из-за другого мяса с молоком, которое запрещено по Торе. Ведь в таком случае надо было бы запретить и варку и получение выгоды, так как тут уже и так есть запрет еды по Торе, и мудрецы всё равно добавили свой запрет, тем более надо было устрожиться в варке и получении выгоды.</text:p>
      <text:p>И по такой логике возникает вопрос и на то, что пишет мой тесть (БАХ там же), что есть разница для закона «куска, которым можно уважить», который упоминается в ША 101:2, который битулируется, если запрещён только из-за впитанного вкуса, но не в случае мяса с молоком. И в этом случае тоже нет никакой причины для дополнительного устрожения. Ведь то, что этот закон строже в случае с мясом с молоком, это потому что сам кусок стал запретом, как объясняется в БЙ там (стр 267 на слова «и то, что пишет «и именно»») от имени ТОРАС АБАЙС (дом 4, врата 1, 13б) и СМАК (запреты 140-141, 53а), и СЕФЕР АТРУМА (50, на слова «поэтому» в конце), ведь «так как мясо сварилось в молоке эта смесь стала единым запрещённым телом, в отличие от остальных запретов». А тут нельзя так сказать, потому что есть один компонент, который и так запрещён по Торе, а раз так, то эта смесь должна быть не строже чем любой другой впитанный запрет, и потому нет тут запрета «кусок, которым можно уважить».</text:p>
      <text:p>И кроме всего, что я писал, нет никакой причины сказать, что мудрецы ввели дополнительный запрет из-за мяса с молоком в случае, если один компонент не кошерный, так как мы не видим такого ни в Геморе, ни в пойским, кроме как в случае мяса птицы, где есть спор. И более того, в Мишне учили (Хулин 113а) «нечистое животное разрешено варить и получать выгоду» и объясняет РАШИ (на слова «можно») «но про еду не говорится, так как есть тут один не кошерный <text:s/>компонент». Значит, без этого нет причины для запрета, ведь в противном случае мишне стоило бы про это упомянуть! Но очевидно, что если один из компонентов не кошерный то это буквально как любой другой запрет.</text:p>
      <text:p>Таким образом очевидно, что то, что пишет ТУР «запрещено лишь по мудрецам» касается лишь мяса птицы, а касательно нечистого мяса или молока это верно лишь для разрешения варки и получения выгоды, как пишет БЙ. И поэтому хорошо сделал МЕХАБЕР, что не процитировал ТУРа. А то, что пишет мой тесть (БАХ там) не верно. И мне кажется, что тут всё очевидно. <text:s/>Согласно тому, что приводится от имени РАШАЛЯ (в объяснении на ТУР), который поправил текст ТУРа и переставил частицу «не» перед «и мясо дикого животного», так это тоже хорошо, так как ТУР лишь имел ввиду что можно варить и получать выгод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