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10</text:h>
      <text:p>Не ясно мне мнение РОШа, которое приведено тут. Ведь он пишет в гл. 98 что вид-в-виде в 60, как пишет БЙ. Но ведь тут говорится про засолку, а РОШ считает в гл. 105 и в других местах, что засолка запрещает не больше чем на клипу, и лишь при варке требуем 60!</text:p>
      <text:p>И вынуждены мы сказать, что раз тут говорится про молоко, то это как жирный запрет который по РОШу запрещает весь кусок, как написано в гл. 105. И не смотря на то, что в конце гл. 105 пишет БЙ от имени РАШБА: "то что мы сказали касаются даже мяса-в-молоке, так как молоко не распространятеся", тем не менее РОШ и Тур не считают так. И так доказывается из 92:2, как написано там.</text:p>
      <text:p>Однако не ясно мне, ведь в 105:7 видно что мы не называем молоко жирным запретом, как я доказал там. И надо подумать как это всё устакани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