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1</text:h>
      <text:p>РАШАЛЬ (ЯМ ШЕЛЬ ШЛОМО) в главе «всё мясо» (Хулин, глава 8) 100 спорит с этим <text:s/>и с тем, что пишет РАМБАМ (законы запрещённой пищи (9:4)) и МОРДЕХАЙ (Авойда Зора намёк 827-828), и он логически приходит к выводу, что стоит запретить получать выгоду [и от мяса с молоком, не запрещённых по Торе, но запрещённых по мудрецам]. Но у нас есть лишь слова ришойним и ахаройн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