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5</text:h>
      <text:p>Видится мне, что не стоит, чтобы она была видна вообще без покрытия, так как это приводит к греху, так как каждый раз когда её трогают при входе или выходе — стирает немного имя Шакай так что оно вообще стирается целиком со временем, как мы это видим во многих домах. Поэтому надо положить её в стеклянный футляр и тоггда будет видно имя. И так же этим убирается ошибка облегчающих [и не] делающих мезузу из-за того, что есть грязь вокург места этого иногда, или что там иногда моются женщины, так как в таком случае мезуза будет покрыта, хотя и видна. И доказательство этому из того, что приводится в Орах Хаим 76: фекалии, покрытые стеклом — можно читать Шма напротив них, хотя и видит их через стенки, так как Всевышний поставил всё в зависимость от покрытия, а они покрыты. И такой же закон так же тут, только наоборот: поскольку покрыто имя — тут нет запрета, так как это не зависит от видимости. И тем более если она находится выше 10 тефахов, так как это как другое владение, как пишет СМаГ и приводит его Бейт Йосеф и не надо было бы даже покрывать стеклом, но [покрыть стеклом] лучше.</text:p>
      <text:p>А вот в комнате где муж с женой — надо покрыть её воском, как написал Бейт Йосеф от имени САмГ от имени РИБА на тему если есть грязь. И так стоит делать в этой комнате, так как не достаточно покрыть стеклом, так как там есть интимная связь, а написано «не будет видно у тебя срамного», как мы говорим что срам через стекло — запрещено читать Шма напротив. Так видится мне. И см. что написано в 287: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