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урей Заав на Йоре Деа: симан 286, симан катан 4</text:h>
      <text:p>В Бейт Йосефе от имени СМаГ написано: «и даже на входе в дом в месте, где верхняя треть начинается выше 10 тефахов — можно оставить её, хотя там и ходят свиньи». А из того, тчо написано «лучше прикрыть её» следует, что к сути заповеди не относится видимость мезузы. Отсюда я учу, что те люди, котоорые не делают мезузу из-за того, что гвоорят, что её украдут и к ней будут относиться не уважительно — это не помогает им, ведь они могут поместить мезузу там так, чтобы её не было видно снаружи вообще, даже та часть, которая напротив имени Шакай. Ведь это лучше, чем просто отказаться от заповеди.</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