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105</text:h>
      <text:p/>
      <text:p/>
      <text:p/>
      <text:p/>
      <text:p/>
      <text:p/>
      <text:p/>
      <text:p/>
      <text:p/>
      <text:p/>
      <text:p/>
      <text:p/>
      <text:p>Спрашивает Рашаль в главе "гид аноше" 45: "а вот ведь установлено нам что впитанный заперт не переходит без жидкости даже в мясе с молоком. И доказательство из капли которая упала на мясо в главе 92:2, что запрещает этот кусок если не мешали и не накрыли - он не запрещает другие куски которые касается хотя они горячие. Но Тур не точен тут, если только не объяснить то, что написано тут говорится пр мясо с молоком, то есть горячее мясо, которое коснулось молока и это считается запретом сущностным." То есть, что мясо будет запрещено из-за этого.<text:s/></text:p>
      <text:p>И так же в Торас абайс аарох бейс 4 врата 1 (8б) пишет так явно про мясо, которое было запрещено молоком, что оно не запрещает остальное мясо без жидкости даже если оба они горячие. И так пишет ещё на листе 99б, что полоко или кровь не распространяются</text:p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